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1pt" officeooo:paragraph-rsid="001b97e9" style:font-size-asian="11pt" style:font-size-complex="11pt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1pt" officeooo:paragraph-rsid="001e0b9b" style:font-size-asian="11pt" style:font-size-complex="11pt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pt" officeooo:paragraph-rsid="001b97e9" style:font-size-asian="11pt" style:font-size-complex="11pt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pt" officeooo:paragraph-rsid="001e0b9b" style:font-size-asian="11pt" style:font-size-complex="11pt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pt" officeooo:paragraph-rsid="001e90a2" style:font-size-asian="11pt" style:font-size-complex="11pt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pt" officeooo:rsid="001e579b" officeooo:paragraph-rsid="001e579b" style:font-size-asian="11pt" style:font-size-complex="11pt"/>
    </style:style>
    <style:style style:name="P7" style:family="paragraph" style:parent-style-name="Standard" style:master-page-name="Standard">
      <style:paragraph-properties fo:margin-left="0in" fo:margin-right="0in" fo:line-height="150%" fo:text-align="center" style:justify-single-word="false" fo:text-indent="0.4917in" style:auto-text-indent="false" style:page-number="auto" fo:padding="0.0138in" fo:border="0.11pt solid #000000" style:shadow="#000000 0.011in 0.011in"/>
      <style:text-properties fo:font-size="11pt" officeooo:paragraph-rsid="001b97e9" style:font-size-asian="11pt" style:font-size-complex="11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1pt" officeooo:paragraph-rsid="001b97e9" style:font-size-asian="11pt" style:font-size-complex="11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1pt" officeooo:paragraph-rsid="002108e1" style:font-size-asian="11pt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pt" officeooo:paragraph-rsid="001b97e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2108e1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0b9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108e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e90a2"/>
    </style:style>
    <style:style style:name="T6" style:family="text">
      <style:text-properties officeooo:rsid="001e579b"/>
    </style:style>
    <style:style style:name="T7" style:family="text">
      <style:text-properties officeooo:rsid="001e90a2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97e9" style:font-weight-asian="bold" style:font-weight-complex="bold"/>
    </style:style>
    <style:style style:name="T11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fr" fo:country="FR" style:text-underline-style="solid" style:text-underline-width="auto" style:text-underline-color="font-color" fo:font-weight="bold" officeooo:rsid="001e0b9b" style:font-weight-asian="bold" style:font-weight-complex="bold"/>
    </style:style>
    <style:style style:name="T13" style:family="text">
      <style:text-properties fo:language="fr" fo:country="FR" style:text-underline-style="solid" style:text-underline-width="auto" style:text-underline-color="font-color" fo:font-weight="normal" officeooo:rsid="001e90a2" style:font-weight-asian="normal" style:font-weight-complex="normal"/>
    </style:style>
    <style:style style:name="T14" style:family="text">
      <style:text-properties fo:language="fr" fo:country="FR" fo:font-weight="bold" style:font-weight-asian="bold" style:font-weight-complex="bold"/>
    </style:style>
    <style:style style:name="T15" style:family="text">
      <style:text-properties fo:language="fr" fo:country="FR" fo:font-weight="normal" style:font-weight-asian="normal" style:font-weight-complex="normal"/>
    </style:style>
    <style:style style:name="T16" style:family="text">
      <style:text-properties fo:language="fr" fo:country="FR" fo:font-weight="normal" officeooo:rsid="001e90a2" style:font-weight-asian="normal" style:font-weight-complex="normal"/>
    </style:style>
    <style:style style:name="T17" style:family="text">
      <style:text-properties fo:language="fr" fo:country="FR" style:text-underline-style="none" fo:font-weight="normal" style:font-weight-asian="normal" style:font-weight-complex="normal"/>
    </style:style>
    <style:style style:name="T18" style:family="text">
      <style:text-properties fo:language="fr" fo:country="FR" style:text-underline-style="none" fo:font-weight="normal" officeooo:rsid="001e90a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Notions and reading 201</text:span><text:span text:style-name="T10">7</text:span><text:span text:style-name="T9"> 1L</text:span></text:p>
      <text:p text:style-name="P1"/>
      <text:p text:style-name="P3"><text:span text:style-name="T2"><text:tab/>1- Espaces et échanges</text:span><text:span text:style-name="T9"> </text:span></text:p>
      <text:p text:style-name="P1"><text:span text:style-name="T9">The world is your oyster </text:span>: couchsurfing, digital nomad, gap year</text:p>
      <text:p text:style-name="P1"><text:span text:style-name="T1">On the road</text:span> Jack kerouac, <text:span text:style-name="T1">Notes from a big country </text:span><text:span text:style-name="T8">Bill Bryson</text:span>, <text:span text:style-name="T1">Gulliver's travels</text:span> Jonathan Swift, <text:span text:style-name="T1">Eat, pray, love</text:span> Elisabeth gilbert, <text:span text:style-name="T1">As I walked out one midsummer morning</text:span> Laurie Lee, <text:span text:style-name="T1">Travels with Charley</text:span> John Steinbeck, <text:span text:style-name="T1">The Geography of Bliss</text:span> Eric Weiner.</text:p>
      <text:p text:style-name="P1"/>
      <text:p text:style-name="P11"><text:span text:style-name="T4"><text:tab/>2</text:span><text:span text:style-name="T2">- La notion de progrès</text:span> </text:p>
      <text:p text:style-name="P9"><text:span text:style-name="T9">Dystopias : is technological progress always synonymous with social progress</text:span> ? 1984, Brave New World, Minority Report</text:p>
      <text:p text:style-name="P9"><text:span text:style-name="T1">1984</text:span> George Orwell, T<text:span text:style-name="T1">he Minority Report / Do androids dream of electric sheep ?</text:span> Philick K Dick, <text:span text:style-name="T1">Divergent</text:span> Veronica Roth, <text:span text:style-name="T1">Iron Heel</text:span> Jack London, <text:span text:style-name="T1">The Time Machine</text:span> <text:s/>HGWells, <text:span text:style-name="T1">The handmaid's Tale</text:span> Margaret Artwood</text:p>
      <text:p text:style-name="P1"/>
      <text:p text:style-name="P3"><text:span text:style-name="T2"><text:tab/></text:span><text:span text:style-name="T4">3</text:span><text:span text:style-name="T2">-Mythes et héros</text:span></text:p>
      <text:p text:style-name="P2"><text:span text:style-name="T9">Irish mythology : heros and anti-heroes </text:span>: Oisin, Aoife, Cuhulain + Dubliners <text:span text:style-name="T6">+ U2 bloody Sunday + Ulster murals </text:span></text:p>
      <text:p text:style-name="P2"><text:span text:style-name="T1">Angela's ashes</text:span> / <text:span text:style-name="T1">'Tis</text:span> Franck Mc Court, <text:span text:style-name="T1">The Importance of Being Earnest</text:span> O Wilde, <text:span text:style-name="T1">Dubliners</text:span> James Joyce, <text:span text:style-name="T1">The commitments</text:span> Rody Doyle, <text:span text:style-name="T1">Scarlet Feather</text:span>/<text:span text:style-name="T1">Circle of Friends</text:span> Maeve Binchy, <text:span text:style-name="T1">Selected Poems</text:span> Seamus Heaney, <text:span text:style-name="T1">Collected Poems </text:span>WB Yeats, <text:span text:style-name="T1">The scorching wind</text:span> Walter Macken, <text:span text:style-name="T1">The country girls</text:span> Edna O'Brien, <text:span text:style-name="T1">Pygmalion</text:span> GB Shaw</text:p>
      <text:p text:style-name="P1"><text:span text:style-name="T2"/></text:p>
      <text:p text:style-name="P1"/>
      <text:p text:style-name="P4"><text:span text:style-name="T11"><text:tab/></text:span><text:span text:style-name="T12">4</text:span><text:span text:style-name="T11">-lieux et formes du pouvoir</text:span><text:span text:style-name="T14"> </text:span></text:p>
      <text:p text:style-name="P6"><text:span text:style-name="T14"><text:tab/>The power of the media and social media </text:span><text:span text:style-name="T17">Chicago</text:span><text:span text:style-name="T15"> They both reached for the gun, Ted talk by Hugh Evans in 2016, animated movie by Steve Cutts.</text:span></text:p>
      <text:p text:style-name="P5"><text:span text:style-name="T18"><text:tab/></text:span><text:span text:style-name="T13">Hello Sunshine</text:span><text:span text:style-name="T16"> Laura Dave, </text:span><text:span text:style-name="T13">Sartup</text:span><text:span text:style-name="T16"> Doree Shafrir, </text:span><text:span text:style-name="T13">Contagious : why things catch on</text:span><text:span text:style-name="T16"> Jonah Berger, </text:span><text:span text:style-name="T13">Irresistible : the rise of addictive technology</text:span><text:span text:style-name="T16"> Adam Alter, </text:span><text:span text:style-name="T13">Here comes eveybody : the power of organizing without organisations</text:span><text:span text:style-name="T16"> Clay Shir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06:34.312000000</meta:creation-date>
    <dc:date>2017-08-21T12:27:29.288000000</dc:date>
    <meta:editing-duration>PT41M46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3" meta:word-count="254" meta:character-count="1576" meta:non-whitespace-character-count="1324"/>
  </office:meta>
</office:document-meta>
</file>