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484in" style:rel-column-width="14044*"/>
    </style:style>
    <style:style style:name="Table1.B" style:family="table-column">
      <style:table-column-properties style:column-width="2.4549in" style:rel-column-width="23231*"/>
    </style:style>
    <style:style style:name="Table1.C" style:family="table-column">
      <style:table-column-properties style:column-width="2.9861in" style:rel-column-width="28260*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Heading">
      <style:text-properties fo:font-size="9pt" style:font-size-asian="9pt" style:font-size-complex="9pt"/>
    </style:style>
    <style:style style:name="T1" style:family="text">
      <style:text-properties fo:font-style="italic"/>
    </style:style>
    <style:style style:name="T2" style:family="text">
      <style:text-properties officeooo:rsid="0015693b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"><text:span text:style-name="T2">P</text:span>hrasal verb</text:p>
            </table:table-cell>
            <table:table-cell table:style-name="Table1.A1" office:value-type="string">
              <text:p text:style-name="P2">meaning</text:p>
            </table:table-cell>
            <table:table-cell table:style-name="Table1.A1" office:value-type="string">
              <text:p text:style-name="P2">example sentence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<text:span text:style-name="T7">ask</text:span></text:span><text:span text:style-name="T7"> </text:span><text:span text:style-name="T8">somebody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invite on a date</text:p>
          </table:table-cell>
          <table:table-cell table:style-name="Table1.A1" office:value-type="string">
            <text:p text:style-name="Table_20_Contents"><text:span text:style-name="T7">Brian </text:span><text:span text:style-name="Strong_20_Emphasis"><text:span text:style-name="T7">asked</text:span></text:span><text:span text:style-name="T7"> Judy </text:span><text:span text:style-name="Strong_20_Emphasis"><text:span text:style-name="T7">out</text:span></text:span><text:span text:style-name="T7"> to dinner and a movi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ask around</text:span></text:span></text:p>
          </table:table-cell>
          <table:table-cell table:style-name="Table1.A1" office:value-type="string">
            <text:p text:style-name="P1">ask many people the same question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asked around</text:span></text:span><text:span text:style-name="T7"> but nobody has seen my walle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add up to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equal</text:p>
          </table:table-cell>
          <table:table-cell table:style-name="Table1.A1" office:value-type="string">
            <text:p text:style-name="Table_20_Contents"><text:span text:style-name="T7">Your purchases </text:span><text:span text:style-name="Strong_20_Emphasis"><text:span text:style-name="T7">add up to</text:span></text:span><text:span text:style-name="T7"> $205.32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ack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reverse</text:p>
          </table:table-cell>
          <table:table-cell table:style-name="Table1.A1" office:value-type="string">
            <text:p text:style-name="Table_20_Contents"><text:span text:style-name="T7">You'll have to </text:span><text:span text:style-name="Strong_20_Emphasis"><text:span text:style-name="T7">back up</text:span></text:span><text:span text:style-name="T7"> your car so that I can get ou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ack</text:span></text:span><text:span text:style-name="T7"> </text:span><text:span text:style-name="T8">somebody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support</text:p>
          </table:table-cell>
          <table:table-cell table:style-name="Table1.A1" office:value-type="string">
            <text:p text:style-name="Table_20_Contents"><text:span text:style-name="T7">My wife </text:span><text:span text:style-name="Strong_20_Emphasis"><text:span text:style-name="T7">backed</text:span></text:span><text:span text:style-name="T7"> me </text:span><text:span text:style-name="Strong_20_Emphasis"><text:span text:style-name="T7">up</text:span></text:span><text:span text:style-name="T7"> over my decision to quit my job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low up</text:span></text:span></text:p>
          </table:table-cell>
          <table:table-cell table:style-name="Table1.A1" office:value-type="string">
            <text:p text:style-name="P1">explode</text:p>
          </table:table-cell>
          <table:table-cell table:style-name="Table1.A1" office:value-type="string">
            <text:p text:style-name="Table_20_Contents"><text:span text:style-name="T7">The racing car </text:span><text:span text:style-name="Strong_20_Emphasis"><text:span text:style-name="T7">blew up</text:span></text:span><text:span text:style-name="T7"> after it crashed into the fenc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low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add air</text:p>
          </table:table-cell>
          <table:table-cell table:style-name="Table1.A1" office:value-type="string">
            <text:p text:style-name="Table_20_Contents"><text:span text:style-name="T7">We have to </text:span><text:span text:style-name="Strong_20_Emphasis"><text:span text:style-name="T7">blow</text:span></text:span><text:span text:style-name="T7"> 50 balloons </text:span><text:span text:style-name="Strong_20_Emphasis"><text:span text:style-name="T7">up</text:span></text:span><text:span text:style-name="T7"> for the part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down</text:span></text:span></text:p>
          </table:table-cell>
          <table:table-cell table:style-name="Table1.A1" office:value-type="string">
            <text:p text:style-name="P1">stop functioning (vehicle, machine)</text:p>
          </table:table-cell>
          <table:table-cell table:style-name="Table1.A1" office:value-type="string">
            <text:p text:style-name="Table_20_Contents"><text:span text:style-name="T7">Our car </text:span><text:span text:style-name="Strong_20_Emphasis"><text:span text:style-name="T7">broke down</text:span></text:span><text:span text:style-name="T7"> at the side of the highway in the snowstorm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down</text:span></text:span></text:p>
          </table:table-cell>
          <table:table-cell table:style-name="Table1.A1" office:value-type="string">
            <text:p text:style-name="P1">get upset</text:p>
          </table:table-cell>
          <table:table-cell table:style-name="Table1.A1" office:value-type="string">
            <text:p text:style-name="Table_20_Contents"><text:span text:style-name="T7">The woman </text:span><text:span text:style-name="Strong_20_Emphasis"><text:span text:style-name="T7">broke down</text:span></text:span><text:span text:style-name="T7"> when the police told her that her son had die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</text:span></text:span><text:span text:style-name="T7"> </text:span><text:span text:style-name="T8">something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divide into smaller parts</text:p>
          </table:table-cell>
          <table:table-cell table:style-name="Table1.A1" office:value-type="string">
            <text:p text:style-name="Table_20_Contents"><text:span text:style-name="T7">Our teacher </text:span><text:span text:style-name="Strong_20_Emphasis"><text:span text:style-name="T7">broke</text:span></text:span><text:span text:style-name="T7"> the final project </text:span><text:span text:style-name="Strong_20_Emphasis"><text:span text:style-name="T7">down</text:span></text:span><text:span text:style-name="T7"> into three separate part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in</text:span></text:span></text:p>
          </table:table-cell>
          <table:table-cell table:style-name="Table1.A1" office:value-type="string">
            <text:p text:style-name="P1">force entry to a building</text:p>
          </table:table-cell>
          <table:table-cell table:style-name="Table1.A1" office:value-type="string">
            <text:p text:style-name="Table_20_Contents"><text:span text:style-name="T7">Somebody </text:span><text:span text:style-name="Strong_20_Emphasis"><text:span text:style-name="T7">broke in</text:span></text:span><text:span text:style-name="T7"> last night and stole our stereo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into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enter forcibly</text:p>
          </table:table-cell>
          <table:table-cell table:style-name="Table1.A1" office:value-type="string">
            <text:p text:style-name="Table_20_Contents"><text:span text:style-name="T7">The firemen had to </text:span><text:span text:style-name="Strong_20_Emphasis"><text:span text:style-name="T7">break into</text:span></text:span><text:span text:style-name="T7"> the room to rescue the childre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</text:span></text:span><text:span text:style-name="T7"> </text:span><text:span text:style-name="T8">something</text:span><text:span text:style-name="T7"> </text:span><text:span text:style-name="Strong_20_Emphasis"><text:span text:style-name="T7">in</text:span></text:span></text:p>
          </table:table-cell>
          <table:table-cell table:style-name="Table1.A1" office:value-type="string">
            <text:p text:style-name="P1">wear something a few times so that it doesn't look/feel new</text:p>
          </table:table-cell>
          <table:table-cell table:style-name="Table1.A1" office:value-type="string">
            <text:p text:style-name="Table_20_Contents"><text:span text:style-name="T7">I need to </text:span><text:span text:style-name="Strong_20_Emphasis"><text:span text:style-name="T7">break</text:span></text:span><text:span text:style-name="T7"> these shoes </text:span><text:span text:style-name="Strong_20_Emphasis"><text:span text:style-name="T7">in</text:span></text:span><text:span text:style-name="T7"> before we run next week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in</text:span></text:span></text:p>
          </table:table-cell>
          <table:table-cell table:style-name="Table1.A1" office:value-type="string">
            <text:p text:style-name="P1">interrupt</text:p>
          </table:table-cell>
          <table:table-cell table:style-name="Table1.A1" office:value-type="string">
            <text:p text:style-name="Table_20_Contents"><text:span text:style-name="T7">The TV station </text:span><text:span text:style-name="Strong_20_Emphasis"><text:span text:style-name="T7">broke in</text:span></text:span><text:span text:style-name="T7"> to report the news of the president's death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up</text:span></text:span></text:p>
          </table:table-cell>
          <table:table-cell table:style-name="Table1.A1" office:value-type="string">
            <text:p text:style-name="P1">end a relationship</text:p>
          </table:table-cell>
          <table:table-cell table:style-name="Table1.A1" office:value-type="string">
            <text:p text:style-name="Table_20_Contents"><text:span text:style-name="T7">My boyfriend and I </text:span><text:span text:style-name="Strong_20_Emphasis"><text:span text:style-name="T7">broke up</text:span></text:span><text:span text:style-name="T7"> before I moved to America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up</text:span></text:span></text:p>
          </table:table-cell>
          <table:table-cell table:style-name="Table1.A1" office:value-type="string">
            <text:p text:style-name="P1">start laughing (informal)</text:p>
          </table:table-cell>
          <table:table-cell table:style-name="Table1.A1" office:value-type="string">
            <text:p text:style-name="Table_20_Contents"><text:span text:style-name="T7">The kids just </text:span><text:span text:style-name="Strong_20_Emphasis"><text:span text:style-name="T7">broke up</text:span></text:span><text:span text:style-name="T7"> as soon as the clown started talking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out</text:span></text:span></text:p>
          </table:table-cell>
          <table:table-cell table:style-name="Table1.A1" office:value-type="string">
            <text:p text:style-name="P1">escape</text:p>
          </table:table-cell>
          <table:table-cell table:style-name="Table1.A1" office:value-type="string">
            <text:p text:style-name="Table_20_Contents"><text:span text:style-name="T7">The prisoners </text:span><text:span text:style-name="Strong_20_Emphasis"><text:span text:style-name="T7">broke out</text:span></text:span><text:span text:style-name="T7"> of jail when the guards weren't looking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eak out in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develop a skin condition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broke out in</text:span></text:span><text:span text:style-name="T7"> a rash after our camping trip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ing</text:span></text:span><text:span text:style-name="T7"> </text:span><text:span text:style-name="T8">somebody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make unhappy</text:p>
          </table:table-cell>
          <table:table-cell table:style-name="Table1.A1" office:value-type="string">
            <text:p text:style-name="Table_20_Contents"><text:span text:style-name="T7">This sad music is </text:span><text:span text:style-name="Strong_20_Emphasis"><text:span text:style-name="T7">bringing</text:span></text:span><text:span text:style-name="T7"> me </text:span><text:span text:style-name="Strong_20_Emphasis"><text:span text:style-name="T7">down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ing</text:span></text:span><text:span text:style-name="T7"> </text:span><text:span text:style-name="T8">somebody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raise a child</text:p>
          </table:table-cell>
          <table:table-cell table:style-name="Table1.A1" office:value-type="string">
            <text:p text:style-name="Table_20_Contents"><text:span text:style-name="T7">My grandparents </text:span><text:span text:style-name="Strong_20_Emphasis"><text:span text:style-name="T7">brought</text:span></text:span><text:span text:style-name="T7"> me </text:span><text:span text:style-name="Strong_20_Emphasis"><text:span text:style-name="T7">up</text:span></text:span><text:span text:style-name="T7"> after my parents die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ing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start talking about a subject</text:p>
          </table:table-cell>
          <table:table-cell table:style-name="Table1.A1" office:value-type="string">
            <text:p text:style-name="Table_20_Contents"><text:span text:style-name="T7">My mother walks out of the room when my father </text:span><text:span text:style-name="Strong_20_Emphasis"><text:span text:style-name="T7">brings up</text:span></text:span><text:span text:style-name="T7"> sport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bring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vomit</text:p>
          </table:table-cell>
          <table:table-cell table:style-name="Table1.A1" office:value-type="string">
            <text:p text:style-name="Table_20_Contents"><text:span text:style-name="T7">He drank so much that he </text:span><text:span text:style-name="Strong_20_Emphasis"><text:span text:style-name="T7">brought</text:span></text:span><text:span text:style-name="T7"> his dinner </text:span><text:span text:style-name="Strong_20_Emphasis"><text:span text:style-name="T7">up</text:span></text:span><text:span text:style-name="T7"> in the toile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all around</text:span></text:span></text:p>
          </table:table-cell>
          <table:table-cell table:style-name="Table1.A1" office:value-type="string">
            <text:p text:style-name="P1">phone many different places/people</text:p>
          </table:table-cell>
          <table:table-cell table:style-name="Table1.A1" office:value-type="string">
            <text:p text:style-name="Table_20_Contents"><text:span text:style-name="T7">We </text:span><text:span text:style-name="Strong_20_Emphasis"><text:span text:style-name="T7">called around</text:span></text:span><text:span text:style-name="T7"> but we weren't able to find the car part we neede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all</text:span></text:span><text:span text:style-name="T7"> </text:span><text:span text:style-name="T8">somebody</text:span><text:span text:style-name="T7"> </text:span><text:span text:style-name="Strong_20_Emphasis"><text:span text:style-name="T7">back</text:span></text:span></text:p>
          </table:table-cell>
          <table:table-cell table:style-name="Table1.A1" office:value-type="string">
            <text:p text:style-name="P1">return a phone call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called</text:span></text:span><text:span text:style-name="T7"> the company </text:span><text:span text:style-name="Strong_20_Emphasis"><text:span text:style-name="T7">back</text:span></text:span><text:span text:style-name="T7"> but the offices were closed for the weeken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all</text:span></text:span><text:span text:style-name="T7"> </text:span><text:span text:style-name="T8">something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cancel</text:p>
          </table:table-cell>
          <table:table-cell table:style-name="Table1.A1" office:value-type="string">
            <text:p text:style-name="Table_20_Contents"><text:span text:style-name="T7">Jason </text:span><text:span text:style-name="Strong_20_Emphasis"><text:span text:style-name="T7">called</text:span></text:span><text:span text:style-name="T7"> the wedding </text:span><text:span text:style-name="Strong_20_Emphasis"><text:span text:style-name="T7">off</text:span></text:span><text:span text:style-name="T7"> because he wasn't in love with his fiancé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all on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ask for an answer or opinion</text:p>
          </table:table-cell>
          <table:table-cell table:style-name="Table1.A1" office:value-type="string">
            <text:p text:style-name="Table_20_Contents"><text:span text:style-name="T7">The professor </text:span><text:span text:style-name="Strong_20_Emphasis"><text:span text:style-name="T7">called on</text:span></text:span><text:span text:style-name="T7"> me for question 1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all on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visit somebody</text:p>
          </table:table-cell>
          <table:table-cell table:style-name="Table1.A1" office:value-type="string">
            <text:p text:style-name="Table_20_Contents"><text:span text:style-name="T7">We </text:span><text:span text:style-name="Strong_20_Emphasis"><text:span text:style-name="T7">called on</text:span></text:span><text:span text:style-name="T7"> you last night but you weren't hom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all</text:span></text:span><text:span text:style-name="T7"> </text:span><text:span text:style-name="T8">somebody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phone</text:p>
          </table:table-cell>
          <table:table-cell table:style-name="Table1.A1" office:value-type="string">
            <text:p text:style-name="Table_20_Contents"><text:span text:style-name="T7">Give me your phone number and I will </text:span><text:span text:style-name="Strong_20_Emphasis"><text:span text:style-name="T7">call</text:span></text:span><text:span text:style-name="T7"> you </text:span><text:span text:style-name="Strong_20_Emphasis"><text:span text:style-name="T7">up</text:span></text:span><text:span text:style-name="T7"> when we are in tow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alm down</text:span></text:span></text:p>
          </table:table-cell>
          <table:table-cell table:style-name="Table1.A1" office:value-type="string">
            <text:p text:style-name="P1">relax after being angry</text:p>
          </table:table-cell>
          <table:table-cell table:style-name="Table1.A1" office:value-type="string">
            <text:p text:style-name="Table_20_Contents"><text:span text:style-name="T7">You are still mad. You need to </text:span><text:span text:style-name="Strong_20_Emphasis"><text:span text:style-name="T7">calm down</text:span></text:span><text:span text:style-name="T7"> before you drive the car.</text:span></text:p>
          </table:table-cell>
        </table:table-row>
        <table:table-row>
          <table:table-cell table:style-name="Table1.A1" office:value-type="string">
            <text:p text:style-name="Table_20_Contents"><text:span text:style-name="T7">not </text:span><text:span text:style-name="Strong_20_Emphasis"><text:span text:style-name="T7">care for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not like (formal)</text:p>
          </table:table-cell>
          <table:table-cell table:style-name="Table1.A1" office:value-type="string">
            <text:p text:style-name="Table_20_Contents"><text:span text:style-name="T7">I don't </text:span><text:span text:style-name="Strong_20_Emphasis"><text:span text:style-name="T7">care for</text:span></text:span><text:span text:style-name="T7"> his behaviou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atch up</text:span></text:span></text:p>
          </table:table-cell>
          <table:table-cell table:style-name="Table1.A1" office:value-type="string">
            <text:p text:style-name="P1">get to the same point as somebody else</text:p>
          </table:table-cell>
          <table:table-cell table:style-name="Table1.A1" office:value-type="string">
            <text:p text:style-name="Table_20_Contents"><text:span text:style-name="T7">You'll have to run faster than that if you want to </text:span><text:span text:style-name="Strong_20_Emphasis"><text:span text:style-name="T7">catch up</text:span></text:span><text:span text:style-name="T7"> with Mart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heck in</text:span></text:span></text:p>
          </table:table-cell>
          <table:table-cell table:style-name="Table1.A1" office:value-type="string">
            <text:p text:style-name="P1">arrive and register at a hotel or airport</text:p>
          </table:table-cell>
          <table:table-cell table:style-name="Table1.A1" office:value-type="string">
            <text:p text:style-name="Table_20_Contents"><text:span text:style-name="T7">We will get the hotel keys when we </text:span><text:span text:style-name="Strong_20_Emphasis"><text:span text:style-name="T7">check in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heck out</text:span></text:span></text:p>
          </table:table-cell>
          <table:table-cell table:style-name="Table1.A1" office:value-type="string">
            <text:p text:style-name="P1">leave a hotel</text:p>
          </table:table-cell>
          <table:table-cell table:style-name="Table1.A1" office:value-type="string">
            <text:p text:style-name="Table_20_Contents"><text:span text:style-name="T7">You have to </text:span><text:span text:style-name="Strong_20_Emphasis"><text:span text:style-name="T7">check out</text:span></text:span><text:span text:style-name="T7"> of the hotel before 11:00 AM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heck</text:span></text:span><text:span text:style-name="T7"> </text:span><text:span text:style-name="T8">somebody/ 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look at carefully, investigate</text:p>
          </table:table-cell>
          <table:table-cell table:style-name="Table1.A1" office:value-type="string">
            <text:p text:style-name="Table_20_Contents"><text:span text:style-name="T7">The company </text:span><text:span text:style-name="Strong_20_Emphasis"><text:span text:style-name="T7">checks out</text:span></text:span><text:span text:style-name="T7"> all new employee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heck out</text:span></text:span><text:span text:style-name="T7"> </text:span><text:span text:style-name="T8">somebody/ </text:span><text:soft-page-break/><text:span text:style-name="T8">something</text:span></text:p>
          </table:table-cell>
          <table:table-cell table:style-name="Table1.A1" office:value-type="string">
            <text:p text:style-name="P1">look at (informal)</text:p>
          </table:table-cell>
          <table:table-cell table:style-name="Table1.A1" office:value-type="string">
            <text:p text:style-name="Table_20_Contents"><text:span text:style-name="Strong_20_Emphasis"><text:span text:style-name="T7">Check out</text:span></text:span><text:span text:style-name="T7"> the crazy hair on that guy!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heer up</text:span></text:span></text:p>
          </table:table-cell>
          <table:table-cell table:style-name="Table1.A1" office:value-type="string">
            <text:p text:style-name="P1">become happier</text:p>
          </table:table-cell>
          <table:table-cell table:style-name="Table1.A1" office:value-type="string">
            <text:p text:style-name="Table_20_Contents"><text:span text:style-name="T7">She </text:span><text:span text:style-name="Strong_20_Emphasis"><text:span text:style-name="T7">cheered up</text:span></text:span><text:span text:style-name="T7"> when she heard the good new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heer</text:span></text:span><text:span text:style-name="T7"> </text:span><text:span text:style-name="T8">somebody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make happier</text:p>
          </table:table-cell>
          <table:table-cell table:style-name="Table1.A1" office:value-type="string">
            <text:p text:style-name="Table_20_Contents"><text:span text:style-name="T7">I brought you some flowers to </text:span><text:span text:style-name="Strong_20_Emphasis"><text:span text:style-name="T7">cheer</text:span></text:span><text:span text:style-name="T7"> you </text:span><text:span text:style-name="Strong_20_Emphasis"><text:span text:style-name="T7">up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hip in</text:span></text:span></text:p>
          </table:table-cell>
          <table:table-cell table:style-name="Table1.A1" office:value-type="string">
            <text:p text:style-name="P1">help</text:p>
          </table:table-cell>
          <table:table-cell table:style-name="Table1.A1" office:value-type="string">
            <text:p text:style-name="Table_20_Contents"><text:span text:style-name="T7">If everyone </text:span><text:span text:style-name="Strong_20_Emphasis"><text:span text:style-name="T7">chips in</text:span></text:span><text:span text:style-name="T7"> we can get the kitchen painted by noo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lean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tidy, clean</text:p>
          </table:table-cell>
          <table:table-cell table:style-name="Table1.A1" office:value-type="string">
            <text:p text:style-name="Table_20_Contents"><text:span text:style-name="T7">Please </text:span><text:span text:style-name="Strong_20_Emphasis"><text:span text:style-name="T7">clean up</text:span></text:span><text:span text:style-name="T7"> your bedroom before you go outsid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ome across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find unexpectedly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came across</text:span></text:span><text:span text:style-name="T7"> these old photos when I was tidying the close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ome apart</text:span></text:span></text:p>
          </table:table-cell>
          <table:table-cell table:style-name="Table1.A1" office:value-type="string">
            <text:p text:style-name="P1">separate</text:p>
          </table:table-cell>
          <table:table-cell table:style-name="Table1.A1" office:value-type="string">
            <text:p text:style-name="Table_20_Contents"><text:span text:style-name="T7">The top and bottom </text:span><text:span text:style-name="Strong_20_Emphasis"><text:span text:style-name="T7">come apart</text:span></text:span><text:span text:style-name="T7"> if you pull hard enough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ome down with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become sick</text:p>
          </table:table-cell>
          <table:table-cell table:style-name="Table1.A1" office:value-type="string">
            <text:p text:style-name="Table_20_Contents"><text:span text:style-name="T7">My nephew </text:span><text:span text:style-name="Strong_20_Emphasis"><text:span text:style-name="T7">came down with</text:span></text:span><text:span text:style-name="T7"> chicken pox this weeken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ome forward</text:span></text:span></text:p>
          </table:table-cell>
          <table:table-cell table:style-name="Table1.A1" office:value-type="string">
            <text:p text:style-name="P1">volunteer for a task or to give evidence</text:p>
          </table:table-cell>
          <table:table-cell table:style-name="Table1.A1" office:value-type="string">
            <text:p text:style-name="Table_20_Contents"><text:span text:style-name="T7">The woman </text:span><text:span text:style-name="Strong_20_Emphasis"><text:span text:style-name="T7">came forward</text:span></text:span><text:span text:style-name="T7"> with her husband's finger print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ome from</text:span></text:span><text:span text:style-name="T7"> some place</text:span></text:p>
          </table:table-cell>
          <table:table-cell table:style-name="Table1.A1" office:value-type="string">
            <text:p text:style-name="P1">originate in</text:p>
          </table:table-cell>
          <table:table-cell table:style-name="Table1.A1" office:value-type="string">
            <text:p text:style-name="Table_20_Contents"><text:span text:style-name="T7">The art of origami </text:span><text:span text:style-name="Strong_20_Emphasis"><text:span text:style-name="T7">comes from</text:span></text:span><text:span text:style-name="T7"> Asia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ount on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rely on</text:p>
          </table:table-cell>
          <table:table-cell table:style-name="Table1.A1" office:value-type="string">
            <text:p text:style-name="Table_20_Contents"><text:span text:style-name="T7">I am </text:span><text:span text:style-name="Strong_20_Emphasis"><text:span text:style-name="T7">counting on</text:span></text:span><text:span text:style-name="T7"> you to make dinner while I am ou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ross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draw a line through</text:p>
          </table:table-cell>
          <table:table-cell table:style-name="Table1.A1" office:value-type="string">
            <text:p text:style-name="Table_20_Contents"><text:span text:style-name="T7">Please </text:span><text:span text:style-name="Strong_20_Emphasis"><text:span text:style-name="T7">cross out</text:span></text:span><text:span text:style-name="T7"> your old address and write your new on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 back on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consume less</text:p>
          </table:table-cell>
          <table:table-cell table:style-name="Table1.A1" office:value-type="string">
            <text:p text:style-name="Table_20_Contents"><text:span text:style-name="T7">My doctor wants me to </text:span><text:span text:style-name="Strong_20_Emphasis"><text:span text:style-name="T7">cut back on</text:span></text:span><text:span text:style-name="T7"> sweets and fatty food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</text:span></text:span><text:span text:style-name="T7"> </text:span><text:span text:style-name="T8">something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make something fall to the ground</text:p>
          </table:table-cell>
          <table:table-cell table:style-name="Table1.A1" office:value-type="string">
            <text:p text:style-name="Table_20_Contents"><text:span text:style-name="T7">We had to </text:span><text:span text:style-name="Strong_20_Emphasis"><text:span text:style-name="T7">cut</text:span></text:span><text:span text:style-name="T7"> the old tree in our yard </text:span><text:span text:style-name="Strong_20_Emphasis"><text:span text:style-name="T7">down</text:span></text:span><text:span text:style-name="T7"> after the storm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 in</text:span></text:span></text:p>
          </table:table-cell>
          <table:table-cell table:style-name="Table1.A1" office:value-type="string">
            <text:p text:style-name="P1">interrupt</text:p>
          </table:table-cell>
          <table:table-cell table:style-name="Table1.A1" office:value-type="string">
            <text:p text:style-name="Table_20_Contents"><text:span text:style-name="T7">Your father </text:span><text:span text:style-name="Strong_20_Emphasis"><text:span text:style-name="T7">cut in</text:span></text:span><text:span text:style-name="T7"> while I was dancing with your uncl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 in</text:span></text:span></text:p>
          </table:table-cell>
          <table:table-cell table:style-name="Table1.A1" office:value-type="string">
            <text:p text:style-name="P1">pull in too closely in front of another vehicle</text:p>
          </table:table-cell>
          <table:table-cell table:style-name="Table1.A1" office:value-type="string">
            <text:p text:style-name="Table_20_Contents"><text:span text:style-name="T7">The bus driver got angry when that car </text:span><text:span text:style-name="Strong_20_Emphasis"><text:span text:style-name="T7">cut in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 in</text:span></text:span></text:p>
          </table:table-cell>
          <table:table-cell table:style-name="Table1.A1" office:value-type="string">
            <text:p text:style-name="P1">start operating (of an engine or electrical device)</text:p>
          </table:table-cell>
          <table:table-cell table:style-name="Table1.A1" office:value-type="string">
            <text:p text:style-name="Table_20_Contents"><text:span text:style-name="T7">The air conditioner </text:span><text:span text:style-name="Strong_20_Emphasis"><text:span text:style-name="T7">cuts in</text:span></text:span><text:span text:style-name="T7"> when the temperature gets to 22°C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</text:span></text:span><text:span text:style-name="T7"> </text:span><text:span text:style-name="T8">something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remove with something sharp</text:p>
          </table:table-cell>
          <table:table-cell table:style-name="Table1.A1" office:value-type="string">
            <text:p text:style-name="Table_20_Contents"><text:span text:style-name="T7">The doctors </text:span><text:span text:style-name="Strong_20_Emphasis"><text:span text:style-name="T7">cut off</text:span></text:span><text:span text:style-name="T7"> his leg because it was severely injure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</text:span></text:span><text:span text:style-name="T7"> </text:span><text:span text:style-name="T8">something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stop providing</text:p>
          </table:table-cell>
          <table:table-cell table:style-name="Table1.A1" office:value-type="string">
            <text:p text:style-name="Table_20_Contents"><text:span text:style-name="T7">The phone company </text:span><text:span text:style-name="Strong_20_Emphasis"><text:span text:style-name="T7">cut off</text:span></text:span><text:span text:style-name="T7"> our phone because we didn't pay the bill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</text:span></text:span><text:span text:style-name="T7"> </text:span><text:span text:style-name="T8">somebody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take out of a will</text:p>
          </table:table-cell>
          <table:table-cell table:style-name="Table1.A1" office:value-type="string">
            <text:p text:style-name="Table_20_Contents"><text:span text:style-name="T7">My grandparents </text:span><text:span text:style-name="Strong_20_Emphasis"><text:span text:style-name="T7">cut</text:span></text:span><text:span text:style-name="T7"> my father </text:span><text:span text:style-name="Strong_20_Emphasis"><text:span text:style-name="T7">off</text:span></text:span><text:span text:style-name="T7"> when he remarrie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cut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remove part of something (usually with scissors and paper)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cut</text:span></text:span><text:span text:style-name="T7"> this ad </text:span><text:span text:style-name="Strong_20_Emphasis"><text:span text:style-name="T7">out</text:span></text:span><text:span text:style-name="T7"> of the newspap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o</text:span></text:span><text:span text:style-name="T7"> </text:span><text:span text:style-name="T8">somebody/ something</text:span><text:span text:style-name="T7"> </text:span><text:span text:style-name="Strong_20_Emphasis"><text:span text:style-name="T7">over</text:span></text:span></text:p>
          </table:table-cell>
          <table:table-cell table:style-name="Table1.A1" office:value-type="string">
            <text:p text:style-name="P1">beat up, ransack (BrE, informal)</text:p>
          </table:table-cell>
          <table:table-cell table:style-name="Table1.A1" office:value-type="string">
            <text:p text:style-name="Table_20_Contents"><text:span text:style-name="T7">He's lucky to be alive. His shop was </text:span><text:span text:style-name="Strong_20_Emphasis"><text:span text:style-name="T7">done over</text:span></text:span><text:span text:style-name="T7"> by a street gang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o</text:span></text:span><text:span text:style-name="T7"> </text:span><text:span text:style-name="T8">something</text:span><text:span text:style-name="T7"> </text:span><text:span text:style-name="Strong_20_Emphasis"><text:span text:style-name="T7">over</text:span></text:span></text:p>
          </table:table-cell>
          <table:table-cell table:style-name="Table1.A1" office:value-type="string">
            <text:p text:style-name="P1">do again (AmE)</text:p>
          </table:table-cell>
          <table:table-cell table:style-name="Table1.A1" office:value-type="string">
            <text:p text:style-name="Table_20_Contents"><text:span text:style-name="T7">My teacher wants me to </text:span><text:span text:style-name="Strong_20_Emphasis"><text:span text:style-name="T7">do</text:span></text:span><text:span text:style-name="T7"> my essay </text:span><text:span text:style-name="Strong_20_Emphasis"><text:span text:style-name="T7">over</text:span></text:span><text:span text:style-name="T7"> because she doesn't like my topic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o away with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discard</text:p>
          </table:table-cell>
          <table:table-cell table:style-name="Table1.A1" office:value-type="string">
            <text:p text:style-name="Table_20_Contents"><text:span text:style-name="T7">It's time to </text:span><text:span text:style-name="Strong_20_Emphasis"><text:span text:style-name="T7">do away with</text:span></text:span><text:span text:style-name="T7"> all of these old tax record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o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fasten, close</text:p>
          </table:table-cell>
          <table:table-cell table:style-name="Table1.A1" office:value-type="string">
            <text:p text:style-name="Table_20_Contents"><text:span text:style-name="Strong_20_Emphasis"><text:span text:style-name="T7">Do</text:span></text:span><text:span text:style-name="T7"> your coat </text:span><text:span text:style-name="Strong_20_Emphasis"><text:span text:style-name="T7">up</text:span></text:span><text:span text:style-name="T7"> before you go outside. It's snowing!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ress up</text:span></text:span></text:p>
          </table:table-cell>
          <table:table-cell table:style-name="Table1.A1" office:value-type="string">
            <text:p text:style-name="P1">wear nice clothing</text:p>
          </table:table-cell>
          <table:table-cell table:style-name="Table1.A1" office:value-type="string">
            <text:p text:style-name="Table_20_Contents"><text:span text:style-name="T7">It's a fancy restaurant so we have to </text:span><text:span text:style-name="Strong_20_Emphasis"><text:span text:style-name="T7">dress up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rop back</text:span></text:span></text:p>
          </table:table-cell>
          <table:table-cell table:style-name="Table1.A1" office:value-type="string">
            <text:p text:style-name="P1">move back in a position/group</text:p>
          </table:table-cell>
          <table:table-cell table:style-name="Table1.A1" office:value-type="string">
            <text:p text:style-name="Table_20_Contents"><text:span text:style-name="T7">Andrea </text:span><text:span text:style-name="Strong_20_Emphasis"><text:span text:style-name="T7">dropped back</text:span></text:span><text:span text:style-name="T7"> to third place when she fell off her bik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rop in/ by/ over</text:span></text:span></text:p>
          </table:table-cell>
          <table:table-cell table:style-name="Table1.A1" office:value-type="string">
            <text:p text:style-name="P1">come without an appointment</text:p>
          </table:table-cell>
          <table:table-cell table:style-name="Table1.A1" office:value-type="string">
            <text:p text:style-name="Table_20_Contents"><text:span text:style-name="T7">I might </text:span><text:span text:style-name="Strong_20_Emphasis"><text:span text:style-name="T7">drop in/by/over</text:span></text:span><text:span text:style-name="T7"> for tea sometime this week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rop</text:span></text:span><text:span text:style-name="T7"> </text:span><text:span text:style-name="T8">somebody/ something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take somebody/ something somewhere and leave them/it there</text:p>
          </table:table-cell>
          <table:table-cell table:style-name="Table1.A1" office:value-type="string">
            <text:p text:style-name="Table_20_Contents"><text:span text:style-name="T7">I have to </text:span><text:span text:style-name="Strong_20_Emphasis"><text:span text:style-name="T7">drop</text:span></text:span><text:span text:style-name="T7"> my sister </text:span><text:span text:style-name="Strong_20_Emphasis"><text:span text:style-name="T7">off</text:span></text:span><text:span text:style-name="T7"> at work before I come ov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drop out</text:span></text:span></text:p>
          </table:table-cell>
          <table:table-cell table:style-name="Table1.A1" office:value-type="string">
            <text:p text:style-name="P1">quit a class, school etc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dropped out</text:span></text:span><text:span text:style-name="T7"> of Science because it was too difficul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eat out</text:span></text:span></text:p>
          </table:table-cell>
          <table:table-cell table:style-name="Table1.A1" office:value-type="string">
            <text:p text:style-name="P1">eat at a restaurant</text:p>
          </table:table-cell>
          <table:table-cell table:style-name="Table1.A1" office:value-type="string">
            <text:p text:style-name="Table_20_Contents"><text:span text:style-name="T7">I don't feel like cooking tonight. Let's </text:span><text:span text:style-name="Strong_20_Emphasis"><text:span text:style-name="T7">eat out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end up</text:span></text:span></text:p>
          </table:table-cell>
          <table:table-cell table:style-name="Table1.A1" office:value-type="string">
            <text:p text:style-name="P1">eventually reach/do/decide</text:p>
          </table:table-cell>
          <table:table-cell table:style-name="Table1.A1" office:value-type="string">
            <text:p text:style-name="Table_20_Contents"><text:span text:style-name="T7">We </text:span><text:span text:style-name="Strong_20_Emphasis"><text:span text:style-name="T7">ended up</text:span></text:span><text:span text:style-name="T7"> renting a movie instead of going to the theatr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all apart</text:span></text:span></text:p>
          </table:table-cell>
          <table:table-cell table:style-name="Table1.A1" office:value-type="string">
            <text:p text:style-name="P1">break into pieces</text:p>
          </table:table-cell>
          <table:table-cell table:style-name="Table1.A1" office:value-type="string">
            <text:p text:style-name="Table_20_Contents"><text:span text:style-name="T7">My new dress </text:span><text:span text:style-name="Strong_20_Emphasis"><text:span text:style-name="T7">fell apart</text:span></text:span><text:span text:style-name="T7"> in the washing machin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all down</text:span></text:span></text:p>
          </table:table-cell>
          <table:table-cell table:style-name="Table1.A1" office:value-type="string">
            <text:p text:style-name="P1">fall to the ground</text:p>
          </table:table-cell>
          <table:table-cell table:style-name="Table1.A1" office:value-type="string">
            <text:p text:style-name="Table_20_Contents"><text:span text:style-name="T7">The picture that you hung up last night </text:span><text:span text:style-name="Strong_20_Emphasis"><text:span text:style-name="T7">fell down</text:span></text:span><text:span text:style-name="T7"> this morning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all out</text:span></text:span></text:p>
          </table:table-cell>
          <table:table-cell table:style-name="Table1.A1" office:value-type="string">
            <text:p text:style-name="P1">separate from an interior</text:p>
          </table:table-cell>
          <table:table-cell table:style-name="Table1.A1" office:value-type="string">
            <text:p text:style-name="Table_20_Contents"><text:span text:style-name="T7">The money must have </text:span><text:span text:style-name="Strong_20_Emphasis"><text:span text:style-name="T7">fallen out</text:span></text:span><text:span text:style-name="T7"> of my pocke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all out</text:span></text:span></text:p>
          </table:table-cell>
          <table:table-cell table:style-name="Table1.A1" office:value-type="string">
            <text:p text:style-name="P1">(of hair, teeth) become loose and unattached</text:p>
          </table:table-cell>
          <table:table-cell table:style-name="Table1.A1" office:value-type="string">
            <text:p text:style-name="Table_20_Contents"><text:span text:style-name="T7">His hair started to </text:span><text:span text:style-name="Strong_20_Emphasis"><text:span text:style-name="T7">fall out</text:span></text:span><text:span text:style-name="T7"> when he was only 35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igure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understand, find the answer</text:p>
          </table:table-cell>
          <table:table-cell table:style-name="Table1.A1" office:value-type="string">
            <text:p text:style-name="Table_20_Contents"><text:span text:style-name="T7">I need to </text:span><text:span text:style-name="Strong_20_Emphasis"><text:span text:style-name="T7">figure out</text:span></text:span><text:span text:style-name="T7"> how to fit the piano and the bookshelf in this room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ill</text:span></text:span><text:span text:style-name="T7"> </text:span><text:span text:style-name="T8">something</text:span><text:span text:style-name="T7"> </text:span><text:span text:style-name="Strong_20_Emphasis"><text:span text:style-name="T7">in</text:span></text:span></text:p>
          </table:table-cell>
          <table:table-cell table:style-name="Table1.A1" office:value-type="string">
            <text:p text:style-name="P1">to write information in blanks, as on a form <text:soft-page-break/>(BrE)</text:p>
          </table:table-cell>
          <table:table-cell table:style-name="Table1.A1" office:value-type="string">
            <text:p text:style-name="Table_20_Contents"><text:span text:style-name="T7">Please </text:span><text:span text:style-name="Strong_20_Emphasis"><text:span text:style-name="T7">fill in</text:span></text:span><text:span text:style-name="T7"> the form with your name, address, and phone </text:span><text:soft-page-break/><text:span text:style-name="T7">numb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ill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to write information in blanks, as on a form (AmE)</text:p>
          </table:table-cell>
          <table:table-cell table:style-name="Table1.A1" office:value-type="string">
            <text:p text:style-name="Table_20_Contents"><text:span text:style-name="T7">The form must be </text:span><text:span text:style-name="Strong_20_Emphasis"><text:span text:style-name="T7">filled out</text:span></text:span><text:span text:style-name="T7"> in capital letter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ill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fill to the top</text:p>
          </table:table-cell>
          <table:table-cell table:style-name="Table1.A1" office:value-type="string">
            <text:p text:style-name="Table_20_Contents"><text:span text:style-name="T7">I always </text:span><text:span text:style-name="Strong_20_Emphasis"><text:span text:style-name="T7">fill</text:span></text:span><text:span text:style-name="T7"> the water jug </text:span><text:span text:style-name="Strong_20_Emphasis"><text:span text:style-name="T7">up</text:span></text:span><text:span text:style-name="T7"> when it is empt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ind out</text:span></text:span></text:p>
          </table:table-cell>
          <table:table-cell table:style-name="Table1.A1" office:value-type="string">
            <text:p text:style-name="P1">discover</text:p>
          </table:table-cell>
          <table:table-cell table:style-name="Table1.A1" office:value-type="string">
            <text:p text:style-name="Table_20_Contents"><text:span text:style-name="T7">We don't know where he lives. How can we </text:span><text:span text:style-name="Strong_20_Emphasis"><text:span text:style-name="T7">find out</text:span></text:span><text:span text:style-name="T7">?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find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discover</text:p>
          </table:table-cell>
          <table:table-cell table:style-name="Table1.A1" office:value-type="string">
            <text:p text:style-name="Table_20_Contents"><text:span text:style-name="T7">We tried to keep the time of the party a secret, but Samantha </text:span><text:span text:style-name="Strong_20_Emphasis"><text:span text:style-name="T7">found</text:span></text:span><text:span text:style-name="T7"> it </text:span><text:span text:style-name="Strong_20_Emphasis"><text:span text:style-name="T7">out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</text:span></text:span><text:span text:style-name="T7"> </text:span><text:span text:style-name="T8">something</text:span><text:span text:style-name="T7"> </text:span><text:span text:style-name="Strong_20_Emphasis"><text:span text:style-name="T7">across/ over</text:span></text:span></text:p>
          </table:table-cell>
          <table:table-cell table:style-name="Table1.A1" office:value-type="string">
            <text:p text:style-name="P1">communicate, make understandable</text:p>
          </table:table-cell>
          <table:table-cell table:style-name="Table1.A1" office:value-type="string">
            <text:p text:style-name="Table_20_Contents"><text:span text:style-name="T7">I tried to </text:span><text:span text:style-name="Strong_20_Emphasis"><text:span text:style-name="T7">get</text:span></text:span><text:span text:style-name="T7"> my point </text:span><text:span text:style-name="Strong_20_Emphasis"><text:span text:style-name="T7">across/over</text:span></text:span><text:span text:style-name="T7"> to the judge but she wouldn't liste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along/on</text:span></text:span></text:p>
          </table:table-cell>
          <table:table-cell table:style-name="Table1.A1" office:value-type="string">
            <text:p text:style-name="P1">like each other</text:p>
          </table:table-cell>
          <table:table-cell table:style-name="Table1.A1" office:value-type="string">
            <text:p text:style-name="Table_20_Contents"><text:span text:style-name="T7">I was surprised how well my new girlfriend and my sister </text:span><text:span text:style-name="Strong_20_Emphasis"><text:span text:style-name="T7">got along/on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around</text:span></text:span></text:p>
          </table:table-cell>
          <table:table-cell table:style-name="Table1.A1" office:value-type="string">
            <text:p text:style-name="P1">have mobility</text:p>
          </table:table-cell>
          <table:table-cell table:style-name="Table1.A1" office:value-type="string">
            <text:p text:style-name="Table_20_Contents"><text:span text:style-name="T7">My grandfather can </text:span><text:span text:style-name="Strong_20_Emphasis"><text:span text:style-name="T7">get around</text:span></text:span><text:span text:style-name="T7"> fine in his new wheelchai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away</text:span></text:span></text:p>
          </table:table-cell>
          <table:table-cell table:style-name="Table1.A1" office:value-type="string">
            <text:p text:style-name="P1">go on a vacation</text:p>
          </table:table-cell>
          <table:table-cell table:style-name="Table1.A1" office:value-type="string">
            <text:p text:style-name="Table_20_Contents"><text:span text:style-name="T7">We worked so hard this year that we had to </text:span><text:span text:style-name="Strong_20_Emphasis"><text:span text:style-name="T7">get away</text:span></text:span><text:span text:style-name="T7"> for a week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away with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do without being noticed or punished</text:p>
          </table:table-cell>
          <table:table-cell table:style-name="Table1.A1" office:value-type="string">
            <text:p text:style-name="Table_20_Contents"><text:span text:style-name="T7">Jason always </text:span><text:span text:style-name="Strong_20_Emphasis"><text:span text:style-name="T7">gets away with</text:span></text:span><text:span text:style-name="T7"> cheating in his maths test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back</text:span></text:span></text:p>
          </table:table-cell>
          <table:table-cell table:style-name="Table1.A1" office:value-type="string">
            <text:p text:style-name="P1">return</text:p>
          </table:table-cell>
          <table:table-cell table:style-name="Table1.A1" office:value-type="string">
            <text:p text:style-name="Table_20_Contents"><text:span text:style-name="T7">We </text:span><text:span text:style-name="Strong_20_Emphasis"><text:span text:style-name="T7">got back</text:span></text:span><text:span text:style-name="T7"> from our vacation last week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</text:span></text:span><text:span text:style-name="T7"> </text:span><text:span text:style-name="T8">something</text:span><text:span text:style-name="T7"> </text:span><text:span text:style-name="Strong_20_Emphasis"><text:span text:style-name="T7">back</text:span></text:span></text:p>
          </table:table-cell>
          <table:table-cell table:style-name="Table1.A1" office:value-type="string">
            <text:p text:style-name="P1">receive something you had before</text:p>
          </table:table-cell>
          <table:table-cell table:style-name="Table1.A1" office:value-type="string">
            <text:p text:style-name="Table_20_Contents"><text:span text:style-name="T7">Liz finally </text:span><text:span text:style-name="Strong_20_Emphasis"><text:span text:style-name="T7">got</text:span></text:span><text:span text:style-name="T7"> her Science notes </text:span><text:span text:style-name="Strong_20_Emphasis"><text:span text:style-name="T7">back</text:span></text:span><text:span text:style-name="T7"> from my room-mat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back at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retaliate, take revenge</text:p>
          </table:table-cell>
          <table:table-cell table:style-name="Table1.A1" office:value-type="string">
            <text:p text:style-name="Table_20_Contents"><text:span text:style-name="T7">My sister </text:span><text:span text:style-name="Strong_20_Emphasis"><text:span text:style-name="T7">got back at</text:span></text:span><text:span text:style-name="T7"> me for stealing her shoes. She stole my favourite ha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back into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become interested in something again</text:p>
          </table:table-cell>
          <table:table-cell table:style-name="Table1.A1" office:value-type="string">
            <text:p text:style-name="Table_20_Contents"><text:span text:style-name="T7">I finally </text:span><text:span text:style-name="Strong_20_Emphasis"><text:span text:style-name="T7">got back into</text:span></text:span><text:span text:style-name="T7"> my novel and finished i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on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step onto a vehicle</text:p>
          </table:table-cell>
          <table:table-cell table:style-name="Table1.A1" office:value-type="string">
            <text:p text:style-name="Table_20_Contents"><text:span text:style-name="T7">We're going to freeze out here if you don't let us </text:span><text:span text:style-name="Strong_20_Emphasis"><text:span text:style-name="T7">get on</text:span></text:span><text:span text:style-name="T7"> the bu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over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recover from an illness, loss, difficulty</text:p>
          </table:table-cell>
          <table:table-cell table:style-name="Table1.A1" office:value-type="string">
            <text:p text:style-name="Table_20_Contents"><text:span text:style-name="T7">I just </text:span><text:span text:style-name="Strong_20_Emphasis"><text:span text:style-name="T7">got over</text:span></text:span><text:span text:style-name="T7"> the flu and now my sister has i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over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overcome a problem</text:p>
          </table:table-cell>
          <table:table-cell table:style-name="Table1.A1" office:value-type="string">
            <text:p text:style-name="Table_20_Contents"><text:span text:style-name="T7">The company will have to close if it can't </text:span><text:span text:style-name="Strong_20_Emphasis"><text:span text:style-name="T7">get over</text:span></text:span><text:span text:style-name="T7"> the new regulation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round to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Table_20_Contents"><text:span text:style-name="T7">finally find time to do (AmE: </text:span><text:span text:style-name="Strong_20_Emphasis"><text:span text:style-name="T7">get around to</text:span></text:span><text:span text:style-name="T7"> </text:span><text:span text:style-name="T8">something</text:span><text:span text:style-name="T7">)</text:span></text:p>
          </table:table-cell>
          <table:table-cell table:style-name="Table1.A1" office:value-type="string">
            <text:p text:style-name="Table_20_Contents"><text:span text:style-name="T7">I don't know when I am going to </text:span><text:span text:style-name="Strong_20_Emphasis"><text:span text:style-name="T7">get round to</text:span></text:span><text:span text:style-name="T7"> writing the thank you card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together</text:span></text:span></text:p>
          </table:table-cell>
          <table:table-cell table:style-name="Table1.A1" office:value-type="string">
            <text:p text:style-name="P1">meet (usually for social reasons)</text:p>
          </table:table-cell>
          <table:table-cell table:style-name="Table1.A1" office:value-type="string">
            <text:p text:style-name="Table_20_Contents"><text:span text:style-name="T7">Let's </text:span><text:span text:style-name="Strong_20_Emphasis"><text:span text:style-name="T7">get together</text:span></text:span><text:span text:style-name="T7"> for a BBQ this weeken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up</text:span></text:span></text:p>
          </table:table-cell>
          <table:table-cell table:style-name="Table1.A1" office:value-type="string">
            <text:p text:style-name="P1">get out of bed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got up</text:span></text:span><text:span text:style-name="T7"> early today to study for my exam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et up</text:span></text:span></text:p>
          </table:table-cell>
          <table:table-cell table:style-name="Table1.A1" office:value-type="string">
            <text:p text:style-name="P1">stand</text:p>
          </table:table-cell>
          <table:table-cell table:style-name="Table1.A1" office:value-type="string">
            <text:p text:style-name="Table_20_Contents"><text:span text:style-name="T7">You should </text:span><text:span text:style-name="Strong_20_Emphasis"><text:span text:style-name="T7">get up</text:span></text:span><text:span text:style-name="T7"> and give the elderly man your sea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</text:span></text:span><text:span text:style-name="T7"> </text:span><text:span text:style-name="T8">somebody</text:span><text:span text:style-name="T7"> </text:span><text:span text:style-name="Strong_20_Emphasis"><text:span text:style-name="T7">away</text:span></text:span></text:p>
          </table:table-cell>
          <table:table-cell table:style-name="Table1.A1" office:value-type="string">
            <text:p text:style-name="P1">reveal hidden information about somebody</text:p>
          </table:table-cell>
          <table:table-cell table:style-name="Table1.A1" office:value-type="string">
            <text:p text:style-name="Table_20_Contents"><text:span text:style-name="T7">His wife </text:span><text:span text:style-name="Strong_20_Emphasis"><text:span text:style-name="T7">gave</text:span></text:span><text:span text:style-name="T7"> him </text:span><text:span text:style-name="Strong_20_Emphasis"><text:span text:style-name="T7">away</text:span></text:span><text:span text:style-name="T7"> to the polic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</text:span></text:span><text:span text:style-name="T7"> </text:span><text:span text:style-name="T8">somebody</text:span><text:span text:style-name="T7"> </text:span><text:span text:style-name="Strong_20_Emphasis"><text:span text:style-name="T7">away</text:span></text:span></text:p>
          </table:table-cell>
          <table:table-cell table:style-name="Table1.A1" office:value-type="string">
            <text:p text:style-name="P1">take the bride to the altar</text:p>
          </table:table-cell>
          <table:table-cell table:style-name="Table1.A1" office:value-type="string">
            <text:p text:style-name="Table_20_Contents"><text:span text:style-name="T7">My father </text:span><text:span text:style-name="Strong_20_Emphasis"><text:span text:style-name="T7">gave</text:span></text:span><text:span text:style-name="T7"> me </text:span><text:span text:style-name="Strong_20_Emphasis"><text:span text:style-name="T7">away</text:span></text:span><text:span text:style-name="T7"> at my wedding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</text:span></text:span><text:span text:style-name="T7"> </text:span><text:span text:style-name="T8">something</text:span><text:span text:style-name="T7"> </text:span><text:span text:style-name="Strong_20_Emphasis"><text:span text:style-name="T7">away</text:span></text:span></text:p>
          </table:table-cell>
          <table:table-cell table:style-name="Table1.A1" office:value-type="string">
            <text:p text:style-name="P1">ruin a secret</text:p>
          </table:table-cell>
          <table:table-cell table:style-name="Table1.A1" office:value-type="string">
            <text:p text:style-name="Table_20_Contents"><text:span text:style-name="T7">My little sister </text:span><text:span text:style-name="Strong_20_Emphasis"><text:span text:style-name="T7">gave</text:span></text:span><text:span text:style-name="T7"> the surprise party </text:span><text:span text:style-name="Strong_20_Emphasis"><text:span text:style-name="T7">away</text:span></text:span><text:span text:style-name="T7"> by acciden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</text:span></text:span><text:span text:style-name="T7"> </text:span><text:span text:style-name="T8">something</text:span><text:span text:style-name="T7"> </text:span><text:span text:style-name="Strong_20_Emphasis"><text:span text:style-name="T7">away</text:span></text:span></text:p>
          </table:table-cell>
          <table:table-cell table:style-name="Table1.A1" office:value-type="string">
            <text:p text:style-name="P1">give something to somebody for free</text:p>
          </table:table-cell>
          <table:table-cell table:style-name="Table1.A1" office:value-type="string">
            <text:p text:style-name="Table_20_Contents"><text:span text:style-name="T7">The library was </text:span><text:span text:style-name="Strong_20_Emphasis"><text:span text:style-name="T7">giving away</text:span></text:span><text:span text:style-name="T7"> old books on Frida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</text:span></text:span><text:span text:style-name="T7"> </text:span><text:span text:style-name="T8">something</text:span><text:span text:style-name="T7"> </text:span><text:span text:style-name="Strong_20_Emphasis"><text:span text:style-name="T7">back</text:span></text:span></text:p>
          </table:table-cell>
          <table:table-cell table:style-name="Table1.A1" office:value-type="string">
            <text:p text:style-name="P1">return a borrowed item</text:p>
          </table:table-cell>
          <table:table-cell table:style-name="Table1.A1" office:value-type="string">
            <text:p text:style-name="Table_20_Contents"><text:span text:style-name="T7">I have to </text:span><text:span text:style-name="Strong_20_Emphasis"><text:span text:style-name="T7">give</text:span></text:span><text:span text:style-name="T7"> these skates </text:span><text:span text:style-name="Strong_20_Emphasis"><text:span text:style-name="T7">back</text:span></text:span><text:span text:style-name="T7"> to Franz before his hockey gam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 in</text:span></text:span></text:p>
          </table:table-cell>
          <table:table-cell table:style-name="Table1.A1" office:value-type="string">
            <text:p text:style-name="P1">reluctantly stop fighting or arguing</text:p>
          </table:table-cell>
          <table:table-cell table:style-name="Table1.A1" office:value-type="string">
            <text:p text:style-name="Table_20_Contents"><text:span text:style-name="T7">My boyfriend didn't want to go to the ballet, but he finally </text:span><text:span text:style-name="Strong_20_Emphasis"><text:span text:style-name="T7">gave in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give to many people (usually at no cost)</text:p>
          </table:table-cell>
          <table:table-cell table:style-name="Table1.A1" office:value-type="string">
            <text:p text:style-name="Table_20_Contents"><text:span text:style-name="T7">They were </text:span><text:span text:style-name="Strong_20_Emphasis"><text:span text:style-name="T7">giving out</text:span></text:span><text:span text:style-name="T7"> free perfume samples at the department stor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quit a habit</text:p>
          </table:table-cell>
          <table:table-cell table:style-name="Table1.A1" office:value-type="string">
            <text:p text:style-name="Table_20_Contents"><text:span text:style-name="T7">I am </text:span><text:span text:style-name="Strong_20_Emphasis"><text:span text:style-name="T7">giving up</text:span></text:span><text:span text:style-name="T7"> smoking as of January 1s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ive up</text:span></text:span></text:p>
          </table:table-cell>
          <table:table-cell table:style-name="Table1.A1" office:value-type="string">
            <text:p text:style-name="P1">stop trying</text:p>
          </table:table-cell>
          <table:table-cell table:style-name="Table1.A1" office:value-type="string">
            <text:p text:style-name="Table_20_Contents"><text:span text:style-name="T7">My maths homework was too difficult so I </text:span><text:span text:style-name="Strong_20_Emphasis"><text:span text:style-name="T7">gave up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after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follow somebody</text:p>
          </table:table-cell>
          <table:table-cell table:style-name="Table1.A1" office:value-type="string">
            <text:p text:style-name="Table_20_Contents"><text:span text:style-name="T7">My brother tried to </text:span><text:span text:style-name="Strong_20_Emphasis"><text:span text:style-name="T7">go after</text:span></text:span><text:span text:style-name="T7"> the thief in his ca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after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try to achieve something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went after</text:span></text:span><text:span text:style-name="T7"> my dream and now I am a published writ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against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compete, oppose</text:p>
          </table:table-cell>
          <table:table-cell table:style-name="Table1.A1" office:value-type="string">
            <text:p text:style-name="Table_20_Contents"><text:span text:style-name="T7">We are </text:span><text:span text:style-name="Strong_20_Emphasis"><text:span text:style-name="T7">going against</text:span></text:span><text:span text:style-name="T7"> the best soccer team in the city tonigh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ahead</text:span></text:span></text:p>
          </table:table-cell>
          <table:table-cell table:style-name="Table1.A1" office:value-type="string">
            <text:p text:style-name="P1">start, proceed</text:p>
          </table:table-cell>
          <table:table-cell table:style-name="Table1.A1" office:value-type="string">
            <text:p text:style-name="Table_20_Contents"><text:span text:style-name="T7">Please </text:span><text:span text:style-name="Strong_20_Emphasis"><text:span text:style-name="T7">go ahead</text:span></text:span><text:span text:style-name="T7"> and eat before the food gets col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back</text:span></text:span></text:p>
          </table:table-cell>
          <table:table-cell table:style-name="Table1.A1" office:value-type="string">
            <text:p text:style-name="P1">return to a place</text:p>
          </table:table-cell>
          <table:table-cell table:style-name="Table1.A1" office:value-type="string">
            <text:p text:style-name="Table_20_Contents"><text:span text:style-name="T7">I have to </text:span><text:span text:style-name="Strong_20_Emphasis"><text:span text:style-name="T7">go back</text:span></text:span><text:span text:style-name="T7"> home and get my lunch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out</text:span></text:span></text:p>
          </table:table-cell>
          <table:table-cell table:style-name="Table1.A1" office:value-type="string">
            <text:p text:style-name="P1">leave home to go on a social event</text:p>
          </table:table-cell>
          <table:table-cell table:style-name="Table1.A1" office:value-type="string">
            <text:p text:style-name="Table_20_Contents"><text:span text:style-name="T7">We're </text:span><text:span text:style-name="Strong_20_Emphasis"><text:span text:style-name="T7">going out</text:span></text:span><text:span text:style-name="T7"> for dinner tonigh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out with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Table_20_Contents"><text:span text:style-name="T7">Jesse has been </text:span><text:span text:style-name="Strong_20_Emphasis"><text:span text:style-name="T7">going out with</text:span></text:span><text:span text:style-name="T7"> Luke since they met last wint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over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review</text:p>
          </table:table-cell>
          <table:table-cell table:style-name="Table1.A1" office:value-type="string">
            <text:p text:style-name="Table_20_Contents"><text:span text:style-name="T7">Please </text:span><text:span text:style-name="Strong_20_Emphasis"><text:span text:style-name="T7">go over</text:span></text:span><text:span text:style-name="T7"> your answers before you submit your test.</text:span></text:p>
          </table:table-cell>
        </table:table-row>
        <text:soft-page-break/>
        <table:table-row>
          <table:table-cell table:style-name="Table1.A1" office:value-type="string">
            <text:p text:style-name="Table_20_Contents"><text:span text:style-name="Strong_20_Emphasis"><text:span text:style-name="T7">go over</text:span></text:span></text:p>
          </table:table-cell>
          <table:table-cell table:style-name="Table1.A1" office:value-type="string">
            <text:p text:style-name="P1">visit somebody nearby</text:p>
          </table:table-cell>
          <table:table-cell table:style-name="Table1.A1" office:value-type="string">
            <text:p text:style-name="Table_20_Contents"><text:span text:style-name="T7">I haven't seen Tina for a long time. I think I'll </text:span><text:span text:style-name="Strong_20_Emphasis"><text:span text:style-name="T7">go over</text:span></text:span><text:span text:style-name="T7"> for an hour or two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o without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suffer lack or deprivation</text:p>
          </table:table-cell>
          <table:table-cell table:style-name="Table1.A1" office:value-type="string">
            <text:p text:style-name="Table_20_Contents"><text:span text:style-name="T7">When I was young, we </text:span><text:span text:style-name="Strong_20_Emphasis"><text:span text:style-name="T7">went without</text:span></text:span><text:span text:style-name="T7"> winter boot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row apart</text:span></text:span></text:p>
          </table:table-cell>
          <table:table-cell table:style-name="Table1.A1" office:value-type="string">
            <text:p text:style-name="P1">stop being friends over time</text:p>
          </table:table-cell>
          <table:table-cell table:style-name="Table1.A1" office:value-type="string">
            <text:p text:style-name="Table_20_Contents"><text:span text:style-name="T7">My best friend and I </text:span><text:span text:style-name="Strong_20_Emphasis"><text:span text:style-name="T7">grew apart</text:span></text:span><text:span text:style-name="T7"> after she changed school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row back</text:span></text:span></text:p>
          </table:table-cell>
          <table:table-cell table:style-name="Table1.A1" office:value-type="string">
            <text:p text:style-name="P1">regrow</text:p>
          </table:table-cell>
          <table:table-cell table:style-name="Table1.A1" office:value-type="string">
            <text:p text:style-name="Table_20_Contents"><text:span text:style-name="T7">My roses </text:span><text:span text:style-name="Strong_20_Emphasis"><text:span text:style-name="T7">grew back</text:span></text:span><text:span text:style-name="T7"> this summ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row into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grow big enough to fit</text:p>
          </table:table-cell>
          <table:table-cell table:style-name="Table1.A1" office:value-type="string">
            <text:p text:style-name="Table_20_Contents"><text:span text:style-name="T7">This bike is too big for him now, but he should </text:span><text:span text:style-name="Strong_20_Emphasis"><text:span text:style-name="T7">grow into</text:span></text:span><text:span text:style-name="T7"> it by next yea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row out of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get too big for</text:p>
          </table:table-cell>
          <table:table-cell table:style-name="Table1.A1" office:value-type="string">
            <text:p text:style-name="Table_20_Contents"><text:span text:style-name="T7">Elizabeth needs a new pair of shoes because she has </text:span><text:span text:style-name="Strong_20_Emphasis"><text:span text:style-name="T7">grown out of</text:span></text:span><text:span text:style-name="T7"> her old one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grow up</text:span></text:span></text:p>
          </table:table-cell>
          <table:table-cell table:style-name="Table1.A1" office:value-type="string">
            <text:p text:style-name="P1">become an adult</text:p>
          </table:table-cell>
          <table:table-cell table:style-name="Table1.A1" office:value-type="string">
            <text:p text:style-name="Table_20_Contents"><text:span text:style-name="T7">When Jack </text:span><text:span text:style-name="Strong_20_Emphasis"><text:span text:style-name="T7">grows up</text:span></text:span><text:span text:style-name="T7"> he wants to be a firema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and</text:span></text:span><text:span text:style-name="T7"> </text:span><text:span text:style-name="T8">something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give something used to somebody else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handed</text:span></text:span><text:span text:style-name="T7"> my old comic books </text:span><text:span text:style-name="Strong_20_Emphasis"><text:span text:style-name="T7">down</text:span></text:span><text:span text:style-name="T7"> to my little cousi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and</text:span></text:span><text:span text:style-name="T7"> </text:span><text:span text:style-name="T8">something</text:span><text:span text:style-name="T7"> </text:span><text:span text:style-name="Strong_20_Emphasis"><text:span text:style-name="T7">in</text:span></text:span></text:p>
          </table:table-cell>
          <table:table-cell table:style-name="Table1.A1" office:value-type="string">
            <text:p text:style-name="P1">submit</text:p>
          </table:table-cell>
          <table:table-cell table:style-name="Table1.A1" office:value-type="string">
            <text:p text:style-name="Table_20_Contents"><text:span text:style-name="T7">I have to </text:span><text:span text:style-name="Strong_20_Emphasis"><text:span text:style-name="T7">hand in</text:span></text:span><text:span text:style-name="T7"> my essay by Frida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and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to distribute to a group of people</text:p>
          </table:table-cell>
          <table:table-cell table:style-name="Table1.A1" office:value-type="string">
            <text:p text:style-name="Table_20_Contents"><text:span text:style-name="T7">We will </text:span><text:span text:style-name="Strong_20_Emphasis"><text:span text:style-name="T7">hand out</text:span></text:span><text:span text:style-name="T7"> the invitations at the doo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and</text:span></text:span><text:span text:style-name="T7"> </text:span><text:span text:style-name="T8">something</text:span><text:span text:style-name="T7"> </text:span><text:span text:style-name="Strong_20_Emphasis"><text:span text:style-name="T7">over</text:span></text:span></text:p>
          </table:table-cell>
          <table:table-cell table:style-name="Table1.A1" office:value-type="string">
            <text:p text:style-name="P1">give (usually unwillingly)</text:p>
          </table:table-cell>
          <table:table-cell table:style-name="Table1.A1" office:value-type="string">
            <text:p text:style-name="Table_20_Contents"><text:span text:style-name="T7">The police asked the man to </text:span><text:span text:style-name="Strong_20_Emphasis"><text:span text:style-name="T7">hand over</text:span></text:span><text:span text:style-name="T7"> his wallet and his weapon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ang in</text:span></text:span></text:p>
          </table:table-cell>
          <table:table-cell table:style-name="Table1.A1" office:value-type="string">
            <text:p text:style-name="P1">stay positive (informal)</text:p>
          </table:table-cell>
          <table:table-cell table:style-name="Table1.A1" office:value-type="string">
            <text:p text:style-name="Table_20_Contents"><text:span text:style-name="Strong_20_Emphasis"><text:span text:style-name="T7">Hang in</text:span></text:span><text:span text:style-name="T7"> there. I'm sure you'll find a job very soo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ang on</text:span></text:span></text:p>
          </table:table-cell>
          <table:table-cell table:style-name="Table1.A1" office:value-type="string">
            <text:p text:style-name="P1">wait a short time (informal)</text:p>
          </table:table-cell>
          <table:table-cell table:style-name="Table1.A1" office:value-type="string">
            <text:p text:style-name="Table_20_Contents"><text:span text:style-name="Strong_20_Emphasis"><text:span text:style-name="T7">Hang on</text:span></text:span><text:span text:style-name="T7"> while I grab my coat and shoes!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ang out</text:span></text:span></text:p>
          </table:table-cell>
          <table:table-cell table:style-name="Table1.A1" office:value-type="string">
            <text:p text:style-name="P1">spend time relaxing (informal)</text:p>
          </table:table-cell>
          <table:table-cell table:style-name="Table1.A1" office:value-type="string">
            <text:p text:style-name="Table_20_Contents"><text:span text:style-name="T7">Instead of going to the party we are just going to </text:span><text:span text:style-name="Strong_20_Emphasis"><text:span text:style-name="T7">hang out</text:span></text:span><text:span text:style-name="T7"> at my plac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ang up</text:span></text:span></text:p>
          </table:table-cell>
          <table:table-cell table:style-name="Table1.A1" office:value-type="string">
            <text:p text:style-name="P1">end a phone call</text:p>
          </table:table-cell>
          <table:table-cell table:style-name="Table1.A1" office:value-type="string">
            <text:p text:style-name="Table_20_Contents"><text:span text:style-name="T7">He didn't say goodbye before he </text:span><text:span text:style-name="Strong_20_Emphasis"><text:span text:style-name="T7">hung up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old</text:span></text:span><text:span text:style-name="T7"> </text:span><text:span text:style-name="T8">somebody/ something</text:span><text:span text:style-name="T7"> </text:span><text:span text:style-name="Strong_20_Emphasis"><text:span text:style-name="T7">back</text:span></text:span></text:p>
          </table:table-cell>
          <table:table-cell table:style-name="Table1.A1" office:value-type="string">
            <text:p text:style-name="P1">prevent from doing/going</text:p>
          </table:table-cell>
          <table:table-cell table:style-name="Table1.A1" office:value-type="string">
            <text:p text:style-name="Table_20_Contents"><text:span text:style-name="T7">I had to </text:span><text:span text:style-name="Strong_20_Emphasis"><text:span text:style-name="T7">hold</text:span></text:span><text:span text:style-name="T7"> my dog </text:span><text:span text:style-name="Strong_20_Emphasis"><text:span text:style-name="T7">back</text:span></text:span><text:span text:style-name="T7"> because there was a cat in the park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old</text:span></text:span><text:span text:style-name="T7"> </text:span><text:span text:style-name="T8">something</text:span><text:span text:style-name="T7"> </text:span><text:span text:style-name="Strong_20_Emphasis"><text:span text:style-name="T7">back</text:span></text:span></text:p>
          </table:table-cell>
          <table:table-cell table:style-name="Table1.A1" office:value-type="string">
            <text:p text:style-name="P1">hide an emotion</text:p>
          </table:table-cell>
          <table:table-cell table:style-name="Table1.A1" office:value-type="string">
            <text:p text:style-name="Table_20_Contents"><text:span text:style-name="T7">Jamie </text:span><text:span text:style-name="Strong_20_Emphasis"><text:span text:style-name="T7">held back</text:span></text:span><text:span text:style-name="T7"> his tears at his grandfather's funeral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old on</text:span></text:span></text:p>
          </table:table-cell>
          <table:table-cell table:style-name="Table1.A1" office:value-type="string">
            <text:p text:style-name="P1">wait a short time</text:p>
          </table:table-cell>
          <table:table-cell table:style-name="Table1.A1" office:value-type="string">
            <text:p text:style-name="Table_20_Contents"><text:span text:style-name="T7">Please </text:span><text:span text:style-name="Strong_20_Emphasis"><text:span text:style-name="T7">hold on</text:span></text:span><text:span text:style-name="T7"> while I transfer you to the Sales Departmen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old onto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hold firmly using your hands or arms</text:p>
          </table:table-cell>
          <table:table-cell table:style-name="Table1.A1" office:value-type="string">
            <text:p text:style-name="Table_20_Contents"><text:span text:style-name="Strong_20_Emphasis"><text:span text:style-name="T7">Hold onto</text:span></text:span><text:span text:style-name="T7"> your hat because it's very windy outsid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hold</text:span></text:span><text:span text:style-name="T7"> </text:span><text:span text:style-name="T8">somebody/ 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rob</text:p>
          </table:table-cell>
          <table:table-cell table:style-name="Table1.A1" office:value-type="string">
            <text:p text:style-name="Table_20_Contents"><text:span text:style-name="T7">A man in a black mask </text:span><text:span text:style-name="Strong_20_Emphasis"><text:span text:style-name="T7">held</text:span></text:span><text:span text:style-name="T7"> the bank </text:span><text:span text:style-name="Strong_20_Emphasis"><text:span text:style-name="T7">up</text:span></text:span><text:span text:style-name="T7"> this morning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keep on doing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continue doing</text:p>
          </table:table-cell>
          <table:table-cell table:style-name="Table1.A1" office:value-type="string">
            <text:p text:style-name="Table_20_Contents"><text:span text:style-name="Strong_20_Emphasis"><text:span text:style-name="T7">Keep on</text:span></text:span><text:span text:style-name="T7"> stirring until the liquid comes to a boil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keep</text:span></text:span><text:span text:style-name="T7"> </text:span><text:span text:style-name="T8">something</text:span><text:span text:style-name="T7"> </text:span><text:span text:style-name="Strong_20_Emphasis"><text:span text:style-name="T7">from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not tell</text:p>
          </table:table-cell>
          <table:table-cell table:style-name="Table1.A1" office:value-type="string">
            <text:p text:style-name="Table_20_Contents"><text:span text:style-name="T7">We </text:span><text:span text:style-name="Strong_20_Emphasis"><text:span text:style-name="T7">kept</text:span></text:span><text:span text:style-name="T7"> our relationship </text:span><text:span text:style-name="Strong_20_Emphasis"><text:span text:style-name="T7">from</text:span></text:span><text:span text:style-name="T7"> our parents for two year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keep</text:span></text:span><text:span text:style-name="T7"> </text:span><text:span text:style-name="T8">somebody/ 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stop from entering</text:p>
          </table:table-cell>
          <table:table-cell table:style-name="Table1.A1" office:value-type="string">
            <text:p text:style-name="Table_20_Contents"><text:span text:style-name="T7">Try to </text:span><text:span text:style-name="Strong_20_Emphasis"><text:span text:style-name="T7">keep</text:span></text:span><text:span text:style-name="T7"> the wet dog </text:span><text:span text:style-name="Strong_20_Emphasis"><text:span text:style-name="T7">out</text:span></text:span><text:span text:style-name="T7"> of the living room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keep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continue at the same rate</text:p>
          </table:table-cell>
          <table:table-cell table:style-name="Table1.A1" office:value-type="string">
            <text:p text:style-name="Table_20_Contents"><text:span text:style-name="T7">If you </text:span><text:span text:style-name="Strong_20_Emphasis"><text:span text:style-name="T7">keep</text:span></text:span><text:span text:style-name="T7"> those results </text:span><text:span text:style-name="Strong_20_Emphasis"><text:span text:style-name="T7">up</text:span></text:span><text:span text:style-name="T7"> you will get into a great colleg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et</text:span></text:span><text:span text:style-name="T7"> </text:span><text:span text:style-name="T8">somebody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fail to support or help, disappoint</text:p>
          </table:table-cell>
          <table:table-cell table:style-name="Table1.A1" office:value-type="string">
            <text:p text:style-name="Table_20_Contents"><text:span text:style-name="T7">I need you to be on time. Don't </text:span><text:span text:style-name="Strong_20_Emphasis"><text:span text:style-name="T7">let</text:span></text:span><text:span text:style-name="T7"> me </text:span><text:span text:style-name="Strong_20_Emphasis"><text:span text:style-name="T7">down</text:span></text:span><text:span text:style-name="T7"> this tim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et</text:span></text:span><text:span text:style-name="T7"> </text:span><text:span text:style-name="T8">somebody</text:span><text:span text:style-name="T7"> </text:span><text:span text:style-name="Strong_20_Emphasis"><text:span text:style-name="T7">in</text:span></text:span></text:p>
          </table:table-cell>
          <table:table-cell table:style-name="Table1.A1" office:value-type="string">
            <text:p text:style-name="P1">allow to enter</text:p>
          </table:table-cell>
          <table:table-cell table:style-name="Table1.A1" office:value-type="string">
            <text:p text:style-name="Table_20_Contents"><text:span text:style-name="T7">Can you </text:span><text:span text:style-name="Strong_20_Emphasis"><text:span text:style-name="T7">let</text:span></text:span><text:span text:style-name="T7"> the cat </text:span><text:span text:style-name="Strong_20_Emphasis"><text:span text:style-name="T7">in</text:span></text:span><text:span text:style-name="T7"> before you go to school?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g in</text:span></text:span><text:span text:style-name="T7"> (or </text:span><text:span text:style-name="Strong_20_Emphasis"><text:span text:style-name="T7">on</text:span></text:span><text:span text:style-name="T7">)</text:span></text:p>
          </table:table-cell>
          <table:table-cell table:style-name="Table1.A1" office:value-type="string">
            <text:p text:style-name="P1">sign in (to a website, database etc)</text:p>
          </table:table-cell>
          <table:table-cell table:style-name="Table1.A1" office:value-type="string">
            <text:p text:style-name="Table_20_Contents"><text:span text:style-name="T7">I can't </text:span><text:span text:style-name="Strong_20_Emphasis"><text:span text:style-name="T7">log in</text:span></text:span><text:span text:style-name="T7"> to Facebook because I've forgotten my passwor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g out</text:span></text:span><text:span text:style-name="T7"> (or </text:span><text:span text:style-name="Strong_20_Emphasis"><text:span text:style-name="T7">off</text:span></text:span><text:span text:style-name="T7">)</text:span></text:p>
          </table:table-cell>
          <table:table-cell table:style-name="Table1.A1" office:value-type="string">
            <text:p text:style-name="P1">sign out (of a website, database etc)</text:p>
          </table:table-cell>
          <table:table-cell table:style-name="Table1.A1" office:value-type="string">
            <text:p text:style-name="Table_20_Contents"><text:span text:style-name="T7">If you don't </text:span><text:span text:style-name="Strong_20_Emphasis"><text:span text:style-name="T7">log off</text:span></text:span><text:span text:style-name="T7"> somebody could get into your accoun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 after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take care of</text:p>
          </table:table-cell>
          <table:table-cell table:style-name="Table1.A1" office:value-type="string">
            <text:p text:style-name="Table_20_Contents"><text:span text:style-name="T7">I have to </text:span><text:span text:style-name="Strong_20_Emphasis"><text:span text:style-name="T7">look after</text:span></text:span><text:span text:style-name="T7"> my sick grandmoth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 down on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think less of, consider inferior</text:p>
          </table:table-cell>
          <table:table-cell table:style-name="Table1.A1" office:value-type="string">
            <text:p text:style-name="Table_20_Contents"><text:span text:style-name="T7">Ever since we stole that chocolate bar your dad has </text:span><text:span text:style-name="Strong_20_Emphasis"><text:span text:style-name="T7">looked down on</text:span></text:span><text:span text:style-name="T7"> m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 for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try to find</text:p>
          </table:table-cell>
          <table:table-cell table:style-name="Table1.A1" office:value-type="string">
            <text:p text:style-name="Table_20_Contents"><text:span text:style-name="T7">I'm </text:span><text:span text:style-name="Strong_20_Emphasis"><text:span text:style-name="T7">looking for</text:span></text:span><text:span text:style-name="T7"> a red dress for the wedding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 forward to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be excited about the future</text:p>
          </table:table-cell>
          <table:table-cell table:style-name="Table1.A1" office:value-type="string">
            <text:p text:style-name="Table_20_Contents"><text:span text:style-name="T7">I'm </text:span><text:span text:style-name="Strong_20_Emphasis"><text:span text:style-name="T7">looking forward to</text:span></text:span><text:span text:style-name="T7"> the Christmas break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 into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investigate</text:p>
          </table:table-cell>
          <table:table-cell table:style-name="Table1.A1" office:value-type="string">
            <text:p text:style-name="Table_20_Contents"><text:span text:style-name="T7">We are going to </text:span><text:span text:style-name="Strong_20_Emphasis"><text:span text:style-name="T7">look into</text:span></text:span><text:span text:style-name="T7"> the price of snowboards toda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 out</text:span></text:span></text:p>
          </table:table-cell>
          <table:table-cell table:style-name="Table1.A1" office:value-type="string">
            <text:p text:style-name="P1">be careful, vigilant, and take notice</text:p>
          </table:table-cell>
          <table:table-cell table:style-name="Table1.A1" office:value-type="string">
            <text:p text:style-name="P1">Look out! That car's going to hit you!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 out for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be especially vigilant for</text:p>
          </table:table-cell>
          <table:table-cell table:style-name="Table1.A1" office:value-type="string">
            <text:p text:style-name="Table_20_Contents"><text:span text:style-name="T7">Don't forget to </text:span><text:span text:style-name="Strong_20_Emphasis"><text:span text:style-name="T7">look out for</text:span></text:span><text:span text:style-name="T7"> snakes on the hiking trail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</text:span></text:span><text:span text:style-name="T7"> </text:span><text:span text:style-name="T8">something</text:span><text:span text:style-name="T7"> </text:span><text:span text:style-name="Strong_20_Emphasis"><text:span text:style-name="T7">over</text:span></text:span></text:p>
          </table:table-cell>
          <table:table-cell table:style-name="Table1.A1" office:value-type="string">
            <text:p text:style-name="P1">check, examine</text:p>
          </table:table-cell>
          <table:table-cell table:style-name="Table1.A1" office:value-type="string">
            <text:p text:style-name="Table_20_Contents"><text:span text:style-name="T7">Can you </text:span><text:span text:style-name="Strong_20_Emphasis"><text:span text:style-name="T7">look over</text:span></text:span><text:span text:style-name="T7"> my essay for spelling mistakes?</text:span></text:p>
          </table:table-cell>
        </table:table-row>
        <text:soft-page-break/>
        <table:table-row>
          <table:table-cell table:style-name="Table1.A1" office:value-type="string">
            <text:p text:style-name="Table_20_Contents"><text:span text:style-name="Strong_20_Emphasis"><text:span text:style-name="T7">look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search and find information in a reference book or database</text:p>
          </table:table-cell>
          <table:table-cell table:style-name="Table1.A1" office:value-type="string">
            <text:p text:style-name="Table_20_Contents"><text:span text:style-name="T7">We can </text:span><text:span text:style-name="Strong_20_Emphasis"><text:span text:style-name="T7">look</text:span></text:span><text:span text:style-name="T7"> her phone number </text:span><text:span text:style-name="Strong_20_Emphasis"><text:span text:style-name="T7">up</text:span></text:span><text:span text:style-name="T7"> on the Interne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look up to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have a lot of respect for</text:p>
          </table:table-cell>
          <table:table-cell table:style-name="Table1.A1" office:value-type="string">
            <text:p text:style-name="Table_20_Contents"><text:span text:style-name="T7">My little sister has always </text:span><text:span text:style-name="Strong_20_Emphasis"><text:span text:style-name="T7">looked up</text:span></text:span><text:span text:style-name="T7"> to m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make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invent, lie about something</text:p>
          </table:table-cell>
          <table:table-cell table:style-name="Table1.A1" office:value-type="string">
            <text:p text:style-name="Table_20_Contents"><text:span text:style-name="T7">Josie </text:span><text:span text:style-name="Strong_20_Emphasis"><text:span text:style-name="T7">made up</text:span></text:span><text:span text:style-name="T7"> a story about why we were lat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make up</text:span></text:span></text:p>
          </table:table-cell>
          <table:table-cell table:style-name="Table1.A1" office:value-type="string">
            <text:p text:style-name="P1">forgive each other</text:p>
          </table:table-cell>
          <table:table-cell table:style-name="Table1.A1" office:value-type="string">
            <text:p text:style-name="Table_20_Contents"><text:span text:style-name="T7">We were angry last night, but we </text:span><text:span text:style-name="Strong_20_Emphasis"><text:span text:style-name="T7">made up</text:span></text:span><text:span text:style-name="T7"> at breakfas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make</text:span></text:span><text:span text:style-name="T7"> </text:span><text:span text:style-name="T8">somebody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apply cosmetics to</text:p>
          </table:table-cell>
          <table:table-cell table:style-name="Table1.A1" office:value-type="string">
            <text:p text:style-name="Table_20_Contents"><text:span text:style-name="T7">My sisters </text:span><text:span text:style-name="Strong_20_Emphasis"><text:span text:style-name="T7">made</text:span></text:span><text:span text:style-name="T7"> me </text:span><text:span text:style-name="Strong_20_Emphasis"><text:span text:style-name="T7">up</text:span></text:span><text:span text:style-name="T7"> for my graduation part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mix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confuse two or more things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mixed up</text:span></text:span><text:span text:style-name="T7"> the twins' names again!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ass away</text:span></text:span></text:p>
          </table:table-cell>
          <table:table-cell table:style-name="Table1.A1" office:value-type="string">
            <text:p text:style-name="P1">die</text:p>
          </table:table-cell>
          <table:table-cell table:style-name="Table1.A1" office:value-type="string">
            <text:p text:style-name="Table_20_Contents"><text:span text:style-name="T7">His uncle </text:span><text:span text:style-name="Strong_20_Emphasis"><text:span text:style-name="T7">passed away</text:span></text:span><text:span text:style-name="T7"> last night after a long illnes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ass out</text:span></text:span></text:p>
          </table:table-cell>
          <table:table-cell table:style-name="Table1.A1" office:value-type="string">
            <text:p text:style-name="P1">faint</text:p>
          </table:table-cell>
          <table:table-cell table:style-name="Table1.A1" office:value-type="string">
            <text:p text:style-name="Table_20_Contents"><text:span text:style-name="T7">It was so hot in the church that an elderly lady </text:span><text:span text:style-name="Strong_20_Emphasis"><text:span text:style-name="T7">passed out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ass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give the same thing to many people</text:p>
          </table:table-cell>
          <table:table-cell table:style-name="Table1.A1" office:value-type="string">
            <text:p text:style-name="Table_20_Contents"><text:span text:style-name="T7">The professor </text:span><text:span text:style-name="Strong_20_Emphasis"><text:span text:style-name="T7">passed</text:span></text:span><text:span text:style-name="T7"> the textbooks </text:span><text:span text:style-name="Strong_20_Emphasis"><text:span text:style-name="T7">out</text:span></text:span><text:span text:style-name="T7"> before clas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ass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decline (usually something good)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passed up</text:span></text:span><text:span text:style-name="T7"> the job because I am afraid of chang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ay</text:span></text:span><text:span text:style-name="T7"> </text:span><text:span text:style-name="T8">somebody</text:span><text:span text:style-name="T7"> </text:span><text:span text:style-name="Strong_20_Emphasis"><text:span text:style-name="T7">back</text:span></text:span></text:p>
          </table:table-cell>
          <table:table-cell table:style-name="Table1.A1" office:value-type="string">
            <text:p text:style-name="P1">return owed money</text:p>
          </table:table-cell>
          <table:table-cell table:style-name="Table1.A1" office:value-type="string">
            <text:p text:style-name="Table_20_Contents"><text:span text:style-name="T7">Thanks for buying my ticket. I'll </text:span><text:span text:style-name="Strong_20_Emphasis"><text:span text:style-name="T7">pay</text:span></text:span><text:span text:style-name="T7"> you </text:span><text:span text:style-name="Strong_20_Emphasis"><text:span text:style-name="T7">back</text:span></text:span><text:span text:style-name="T7"> on Frida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ay for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be punished for doing something bad</text:p>
          </table:table-cell>
          <table:table-cell table:style-name="Table1.A1" office:value-type="string">
            <text:p text:style-name="Table_20_Contents"><text:span text:style-name="T7">That bully will </text:span><text:span text:style-name="Strong_20_Emphasis"><text:span text:style-name="T7">pay for</text:span></text:span><text:span text:style-name="T7"> being mean to my little broth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ick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choose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picked out</text:span></text:span><text:span text:style-name="T7"> three sweaters for you to try o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oint</text:span></text:span><text:span text:style-name="T7"> </text:span><text:span text:style-name="T8">somebody/ 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indicate with your finger</text:p>
          </table:table-cell>
          <table:table-cell table:style-name="Table1.A1" office:value-type="string">
            <text:p text:style-name="Table_20_Contents"><text:span text:style-name="T7">I'll </text:span><text:span text:style-name="Strong_20_Emphasis"><text:span text:style-name="T7">point</text:span></text:span><text:span text:style-name="T7"> my boyfriend </text:span><text:span text:style-name="Strong_20_Emphasis"><text:span text:style-name="T7">out</text:span></text:span><text:span text:style-name="T7"> when he runs b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ut</text:span></text:span><text:span text:style-name="T7"> </text:span><text:span text:style-name="T8">something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put what you are holding on a surface or floor</text:p>
          </table:table-cell>
          <table:table-cell table:style-name="Table1.A1" office:value-type="string">
            <text:p text:style-name="Table_20_Contents"><text:span text:style-name="T7">You can </text:span><text:span text:style-name="Strong_20_Emphasis"><text:span text:style-name="T7">put</text:span></text:span><text:span text:style-name="T7"> the groceries </text:span><text:span text:style-name="Strong_20_Emphasis"><text:span text:style-name="T7">down</text:span></text:span><text:span text:style-name="T7"> on the kitchen count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ut</text:span></text:span><text:span text:style-name="T7"> </text:span><text:span text:style-name="T8">somebody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insult, make somebody feel stupid</text:p>
          </table:table-cell>
          <table:table-cell table:style-name="Table1.A1" office:value-type="string">
            <text:p text:style-name="Table_20_Contents"><text:span text:style-name="T7">The students </text:span><text:span text:style-name="Strong_20_Emphasis"><text:span text:style-name="T7">put</text:span></text:span><text:span text:style-name="T7"> the substitute teacher </text:span><text:span text:style-name="Strong_20_Emphasis"><text:span text:style-name="T7">down</text:span></text:span><text:span text:style-name="T7"> because his pants were too shor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ut</text:span></text:span><text:span text:style-name="T7"> </text:span><text:span text:style-name="T8">something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postpone</text:p>
          </table:table-cell>
          <table:table-cell table:style-name="Table1.A1" office:value-type="string">
            <text:p text:style-name="Table_20_Contents"><text:span text:style-name="T7">We are </text:span><text:span text:style-name="Strong_20_Emphasis"><text:span text:style-name="T7">putting off</text:span></text:span><text:span text:style-name="T7"> our trip until January because of the hurrican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ut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extinguish</text:p>
          </table:table-cell>
          <table:table-cell table:style-name="Table1.A1" office:value-type="string">
            <text:p text:style-name="Table_20_Contents"><text:span text:style-name="T7">The neighbours </text:span><text:span text:style-name="Strong_20_Emphasis"><text:span text:style-name="T7">put</text:span></text:span><text:span text:style-name="T7"> the fire </text:span><text:span text:style-name="Strong_20_Emphasis"><text:span text:style-name="T7">out</text:span></text:span><text:span text:style-name="T7"> before the firemen arrive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ut</text:span></text:span><text:span text:style-name="T7"> </text:span><text:span text:style-name="T8">something</text:span><text:span text:style-name="T7"> </text:span><text:span text:style-name="Strong_20_Emphasis"><text:span text:style-name="T7">together</text:span></text:span></text:p>
          </table:table-cell>
          <table:table-cell table:style-name="Table1.A1" office:value-type="string">
            <text:p text:style-name="P1">assemble</text:p>
          </table:table-cell>
          <table:table-cell table:style-name="Table1.A1" office:value-type="string">
            <text:p text:style-name="Table_20_Contents"><text:span text:style-name="T7">I have to </text:span><text:span text:style-name="Strong_20_Emphasis"><text:span text:style-name="T7">put</text:span></text:span><text:span text:style-name="T7"> the crib </text:span><text:span text:style-name="Strong_20_Emphasis"><text:span text:style-name="T7">together</text:span></text:span><text:span text:style-name="T7"> before the baby arrive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ut up with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tolerate</text:p>
          </table:table-cell>
          <table:table-cell table:style-name="Table1.A1" office:value-type="string">
            <text:p text:style-name="Table_20_Contents"><text:span text:style-name="T7">I don't think I can </text:span><text:span text:style-name="Strong_20_Emphasis"><text:span text:style-name="T7">put up with</text:span></text:span><text:span text:style-name="T7"> three small children in the ca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put</text:span></text:span><text:span text:style-name="T7"> </text:span><text:span text:style-name="T8">something</text:span><text:span text:style-name="T7"> </text:span><text:span text:style-name="Strong_20_Emphasis"><text:span text:style-name="T7">on</text:span></text:span></text:p>
          </table:table-cell>
          <table:table-cell table:style-name="Table1.A1" office:value-type="string">
            <text:p text:style-name="P1">put clothing/ accessories on your body</text:p>
          </table:table-cell>
          <table:table-cell table:style-name="Table1.A1" office:value-type="string">
            <text:p text:style-name="Table_20_Contents"><text:span text:style-name="T7">Don't forget to </text:span><text:span text:style-name="Strong_20_Emphasis"><text:span text:style-name="T7">put on</text:span></text:span><text:span text:style-name="T7"> your new earrings for the part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run into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meet unexpectedly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ran into</text:span></text:span><text:span text:style-name="T7"> an old school-friend at the mall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run over</text:span></text:span><text:span text:style-name="T7"> </text:span><text:span text:style-name="T8">somebody/ something</text:span></text:p>
          </table:table-cell>
          <table:table-cell table:style-name="Table1.A1" office:value-type="string">
            <text:p text:style-name="P1">drive a vehicle over a person or thing</text:p>
          </table:table-cell>
          <table:table-cell table:style-name="Table1.A1" office:value-type="string">
            <text:p text:style-name="Table_20_Contents"><text:span text:style-name="T7">I accidentally </text:span><text:span text:style-name="Strong_20_Emphasis"><text:span text:style-name="T7">ran over</text:span></text:span><text:span text:style-name="T7"> your bicycle in the drivewa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run over/ through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rehearse, review</text:p>
          </table:table-cell>
          <table:table-cell table:style-name="Table1.A1" office:value-type="string">
            <text:p text:style-name="Table_20_Contents"><text:span text:style-name="T7">Let's </text:span><text:span text:style-name="Strong_20_Emphasis"><text:span text:style-name="T7">run over/through</text:span></text:span><text:span text:style-name="T7"> these lines one more time before the show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run away</text:span></text:span></text:p>
          </table:table-cell>
          <table:table-cell table:style-name="Table1.A1" office:value-type="string">
            <text:p text:style-name="P1">leave unexpectedly, escape</text:p>
          </table:table-cell>
          <table:table-cell table:style-name="Table1.A1" office:value-type="string">
            <text:p text:style-name="Table_20_Contents"><text:span text:style-name="T7">The child </text:span><text:span text:style-name="Strong_20_Emphasis"><text:span text:style-name="T7">ran away</text:span></text:span><text:span text:style-name="T7"> from home and has been missing for three day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run out</text:span></text:span></text:p>
          </table:table-cell>
          <table:table-cell table:style-name="Table1.A1" office:value-type="string">
            <text:p text:style-name="P1">have none left</text:p>
          </table:table-cell>
          <table:table-cell table:style-name="Table1.A1" office:value-type="string">
            <text:p text:style-name="Table_20_Contents"><text:span text:style-name="T7">We </text:span><text:span text:style-name="Strong_20_Emphasis"><text:span text:style-name="T7">ran out</text:span></text:span><text:span text:style-name="T7"> of shampoo so I had to wash my hair with soap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end</text:span></text:span><text:span text:style-name="T7"> </text:span><text:span text:style-name="T8">something</text:span><text:span text:style-name="T7"> </text:span><text:span text:style-name="Strong_20_Emphasis"><text:span text:style-name="T7">back</text:span></text:span></text:p>
          </table:table-cell>
          <table:table-cell table:style-name="Table1.A1" office:value-type="string">
            <text:p text:style-name="P1">return (usually by mail)</text:p>
          </table:table-cell>
          <table:table-cell table:style-name="Table1.A1" office:value-type="string">
            <text:p text:style-name="Table_20_Contents"><text:span text:style-name="T7">My letter got </text:span><text:span text:style-name="Strong_20_Emphasis"><text:span text:style-name="T7">sent back</text:span></text:span><text:span text:style-name="T7"> to me because I used the wrong stamp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et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arrange, organize</text:p>
          </table:table-cell>
          <table:table-cell table:style-name="Table1.A1" office:value-type="string">
            <text:p text:style-name="Table_20_Contents"><text:span text:style-name="T7">Our boss </text:span><text:span text:style-name="Strong_20_Emphasis"><text:span text:style-name="T7">set</text:span></text:span><text:span text:style-name="T7"> a meeting </text:span><text:span text:style-name="Strong_20_Emphasis"><text:span text:style-name="T7">up</text:span></text:span><text:span text:style-name="T7"> with the president of the compan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et</text:span></text:span><text:span text:style-name="T7"> </text:span><text:span text:style-name="T8">somebody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trick, trap</text:p>
          </table:table-cell>
          <table:table-cell table:style-name="Table1.A1" office:value-type="string">
            <text:p text:style-name="Table_20_Contents"><text:span text:style-name="T7">The police </text:span><text:span text:style-name="Strong_20_Emphasis"><text:span text:style-name="T7">set up</text:span></text:span><text:span text:style-name="T7"> the car thief by using a hidden camera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hop around</text:span></text:span></text:p>
          </table:table-cell>
          <table:table-cell table:style-name="Table1.A1" office:value-type="string">
            <text:p text:style-name="P1">compare prices</text:p>
          </table:table-cell>
          <table:table-cell table:style-name="Table1.A1" office:value-type="string">
            <text:p text:style-name="Table_20_Contents"><text:span text:style-name="T7">I want to </text:span><text:span text:style-name="Strong_20_Emphasis"><text:span text:style-name="T7">shop around</text:span></text:span><text:span text:style-name="T7"> a little before I decide on these boot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how off</text:span></text:span></text:p>
          </table:table-cell>
          <table:table-cell table:style-name="Table1.A1" office:value-type="string">
            <text:p text:style-name="P1">act extra special for people watching (usually boastfully)</text:p>
          </table:table-cell>
          <table:table-cell table:style-name="Table1.A1" office:value-type="string">
            <text:p text:style-name="Table_20_Contents"><text:span text:style-name="T7">He always </text:span><text:span text:style-name="Strong_20_Emphasis"><text:span text:style-name="T7">shows off</text:span></text:span><text:span text:style-name="T7"> on his skateboard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leep over</text:span></text:span></text:p>
          </table:table-cell>
          <table:table-cell table:style-name="Table1.A1" office:value-type="string">
            <text:p text:style-name="P1">stay somewhere for the night (informal)</text:p>
          </table:table-cell>
          <table:table-cell table:style-name="Table1.A1" office:value-type="string">
            <text:p text:style-name="Table_20_Contents"><text:span text:style-name="T7">You should </text:span><text:span text:style-name="Strong_20_Emphasis"><text:span text:style-name="T7">sleep over</text:span></text:span><text:span text:style-name="T7"> tonight if the weather is too bad to drive hom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ort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organize, resolve a problem</text:p>
          </table:table-cell>
          <table:table-cell table:style-name="Table1.A1" office:value-type="string">
            <text:p text:style-name="Table_20_Contents"><text:span text:style-name="T7">We need to </text:span><text:span text:style-name="Strong_20_Emphasis"><text:span text:style-name="T7">sort</text:span></text:span><text:span text:style-name="T7"> the bills </text:span><text:span text:style-name="Strong_20_Emphasis"><text:span text:style-name="T7">out</text:span></text:span><text:span text:style-name="T7"> before the first of the month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tick to</text:span></text:span><text:span text:style-name="T7"> </text:span><text:span text:style-name="T8">something</text:span></text:p>
          </table:table-cell>
          <table:table-cell table:style-name="Table1.A1" office:value-type="string">
            <text:p text:style-name="P1">continue doing something, limit yourself to one particular thing</text:p>
          </table:table-cell>
          <table:table-cell table:style-name="Table1.A1" office:value-type="string">
            <text:p text:style-name="Table_20_Contents"><text:span text:style-name="T7">You will lose weight if you </text:span><text:span text:style-name="Strong_20_Emphasis"><text:span text:style-name="T7">stick to</text:span></text:span><text:span text:style-name="T7"> the die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witch</text:span></text:span><text:span text:style-name="T7"> </text:span><text:span text:style-name="T8">something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stop the energy flow, turn off</text:p>
          </table:table-cell>
          <table:table-cell table:style-name="Table1.A1" office:value-type="string">
            <text:p text:style-name="Table_20_Contents"><text:span text:style-name="T7">The light's too bright. Could you </text:span><text:span text:style-name="Strong_20_Emphasis"><text:span text:style-name="T7">switch</text:span></text:span><text:span text:style-name="T7"> it </text:span><text:span text:style-name="Strong_20_Emphasis"><text:span text:style-name="T7">off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switch</text:span></text:span><text:span text:style-name="T7"> </text:span><text:span text:style-name="T8">something</text:span><text:span text:style-name="T7"> </text:span><text:span text:style-name="Strong_20_Emphasis"><text:span text:style-name="T7">on</text:span></text:span></text:p>
          </table:table-cell>
          <table:table-cell table:style-name="Table1.A1" office:value-type="string">
            <text:p text:style-name="P1">start the energy flow, turn on</text:p>
          </table:table-cell>
          <table:table-cell table:style-name="Table1.A1" office:value-type="string">
            <text:p text:style-name="Table_20_Contents"><text:span text:style-name="T7">We heard the news as soon as we </text:span><text:span text:style-name="Strong_20_Emphasis"><text:span text:style-name="T7">switched on</text:span></text:span><text:span text:style-name="T7"> the car radio.</text:span></text:p>
          </table:table-cell>
        </table:table-row>
        <text:soft-page-break/>
        <table:table-row>
          <table:table-cell table:style-name="Table1.A1" office:value-type="string">
            <text:p text:style-name="Table_20_Contents"><text:span text:style-name="Strong_20_Emphasis"><text:span text:style-name="T7">take after</text:span></text:span><text:span text:style-name="T7"> </text:span><text:span text:style-name="T8">somebody</text:span></text:p>
          </table:table-cell>
          <table:table-cell table:style-name="Table1.A1" office:value-type="string">
            <text:p text:style-name="P1">resemble a family member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take after</text:span></text:span><text:span text:style-name="T7"> my mother. We are both impatien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ake</text:span></text:span><text:span text:style-name="T7"> </text:span><text:span text:style-name="T8">something</text:span><text:span text:style-name="T7"> </text:span><text:span text:style-name="Strong_20_Emphasis"><text:span text:style-name="T7">apart</text:span></text:span></text:p>
          </table:table-cell>
          <table:table-cell table:style-name="Table1.A1" office:value-type="string">
            <text:p text:style-name="P1">purposely break into pieces</text:p>
          </table:table-cell>
          <table:table-cell table:style-name="Table1.A1" office:value-type="string">
            <text:p text:style-name="Table_20_Contents"><text:span text:style-name="T7">He </text:span><text:span text:style-name="Strong_20_Emphasis"><text:span text:style-name="T7">took</text:span></text:span><text:span text:style-name="T7"> the car brakes </text:span><text:span text:style-name="Strong_20_Emphasis"><text:span text:style-name="T7">apart</text:span></text:span><text:span text:style-name="T7"> and found the problem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ake</text:span></text:span><text:span text:style-name="T7"> </text:span><text:span text:style-name="T8">something</text:span><text:span text:style-name="T7"> </text:span><text:span text:style-name="Strong_20_Emphasis"><text:span text:style-name="T7">back</text:span></text:span></text:p>
          </table:table-cell>
          <table:table-cell table:style-name="Table1.A1" office:value-type="string">
            <text:p text:style-name="P1">return an item</text:p>
          </table:table-cell>
          <table:table-cell table:style-name="Table1.A1" office:value-type="string">
            <text:p text:style-name="Table_20_Contents"><text:span text:style-name="T7">I have to </text:span><text:span text:style-name="Strong_20_Emphasis"><text:span text:style-name="T7">take</text:span></text:span><text:span text:style-name="T7"> our new TV </text:span><text:span text:style-name="Strong_20_Emphasis"><text:span text:style-name="T7">back</text:span></text:span><text:span text:style-name="T7"> because it doesn't work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ake off</text:span></text:span></text:p>
          </table:table-cell>
          <table:table-cell table:style-name="Table1.A1" office:value-type="string">
            <text:p text:style-name="P1">start to fly</text:p>
          </table:table-cell>
          <table:table-cell table:style-name="Table1.A1" office:value-type="string">
            <text:p text:style-name="Table_20_Contents"><text:span text:style-name="T7">My plane </text:span><text:span text:style-name="Strong_20_Emphasis"><text:span text:style-name="T7">takes off</text:span></text:span><text:span text:style-name="T7"> in five minutes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ake</text:span></text:span><text:span text:style-name="T7"> </text:span><text:span text:style-name="T8">something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remove something (usually clothing)</text:p>
          </table:table-cell>
          <table:table-cell table:style-name="Table1.A1" office:value-type="string">
            <text:p text:style-name="Table_20_Contents"><text:span text:style-name="Strong_20_Emphasis"><text:span text:style-name="T7">Take off</text:span></text:span><text:span text:style-name="T7"> your socks and shoes and come in the lake!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ake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remove from a place or thing</text:p>
          </table:table-cell>
          <table:table-cell table:style-name="Table1.A1" office:value-type="string">
            <text:p text:style-name="Table_20_Contents"><text:span text:style-name="T7">Can you </text:span><text:span text:style-name="Strong_20_Emphasis"><text:span text:style-name="T7">take</text:span></text:span><text:span text:style-name="T7"> the garbage </text:span><text:span text:style-name="Strong_20_Emphasis"><text:span text:style-name="T7">out</text:span></text:span><text:span text:style-name="T7"> to the street for me?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ake</text:span></text:span><text:span text:style-name="T7"> </text:span><text:span text:style-name="T8">somebody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pay for somebody to go somewhere with you</text:p>
          </table:table-cell>
          <table:table-cell table:style-name="Table1.A1" office:value-type="string">
            <text:p text:style-name="Table_20_Contents"><text:span text:style-name="T7">My grandparents </text:span><text:span text:style-name="Strong_20_Emphasis"><text:span text:style-name="T7">took</text:span></text:span><text:span text:style-name="T7"> us </text:span><text:span text:style-name="Strong_20_Emphasis"><text:span text:style-name="T7">out</text:span></text:span><text:span text:style-name="T7"> for dinner and a movi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ear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rip into pieces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tore up</text:span></text:span><text:span text:style-name="T7"> my ex-boyfriend's letters and gave them back to him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hink back</text:span></text:span></text:p>
          </table:table-cell>
          <table:table-cell table:style-name="Table1.A1" office:value-type="string">
            <text:p text:style-name="P1">remember (often + to, sometimes + on)</text:p>
          </table:table-cell>
          <table:table-cell table:style-name="Table1.A1" office:value-type="string">
            <text:p text:style-name="Table_20_Contents"><text:span text:style-name="T7">When I </text:span><text:span text:style-name="Strong_20_Emphasis"><text:span text:style-name="T7">think back</text:span></text:span><text:span text:style-name="T7"> on my youth, I wish I had studied hard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hink</text:span></text:span><text:span text:style-name="T7"> </text:span><text:span text:style-name="T8">something</text:span><text:span text:style-name="T7"> </text:span><text:span text:style-name="Strong_20_Emphasis"><text:span text:style-name="T7">over</text:span></text:span></text:p>
          </table:table-cell>
          <table:table-cell table:style-name="Table1.A1" office:value-type="string">
            <text:p text:style-name="P1">consider</text:p>
          </table:table-cell>
          <table:table-cell table:style-name="Table1.A1" office:value-type="string">
            <text:p text:style-name="Table_20_Contents"><text:span text:style-name="T7">I'll have to </text:span><text:span text:style-name="Strong_20_Emphasis"><text:span text:style-name="T7">think</text:span></text:span><text:span text:style-name="T7"> this job offer </text:span><text:span text:style-name="Strong_20_Emphasis"><text:span text:style-name="T7">over</text:span></text:span><text:span text:style-name="T7"> before I make my final decisio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hrow</text:span></text:span><text:span text:style-name="T7"> </text:span><text:span text:style-name="T8">something</text:span><text:span text:style-name="T7"> </text:span><text:span text:style-name="Strong_20_Emphasis"><text:span text:style-name="T7">away</text:span></text:span></text:p>
          </table:table-cell>
          <table:table-cell table:style-name="Table1.A1" office:value-type="string">
            <text:p text:style-name="P1">dispose of</text:p>
          </table:table-cell>
          <table:table-cell table:style-name="Table1.A1" office:value-type="string">
            <text:p text:style-name="Table_20_Contents"><text:span text:style-name="T7">We </text:span><text:span text:style-name="Strong_20_Emphasis"><text:span text:style-name="T7">threw</text:span></text:span><text:span text:style-name="T7"> our old furniture </text:span><text:span text:style-name="Strong_20_Emphasis"><text:span text:style-name="T7">away</text:span></text:span><text:span text:style-name="T7"> when we won the lotter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urn</text:span></text:span><text:span text:style-name="T7"> </text:span><text:span text:style-name="T8">something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decrease the volume or strength (heat, light etc)</text:p>
          </table:table-cell>
          <table:table-cell table:style-name="Table1.A1" office:value-type="string">
            <text:p text:style-name="Table_20_Contents"><text:span text:style-name="T7">Please </text:span><text:span text:style-name="Strong_20_Emphasis"><text:span text:style-name="T7">turn</text:span></text:span><text:span text:style-name="T7"> the TV </text:span><text:span text:style-name="Strong_20_Emphasis"><text:span text:style-name="T7">down</text:span></text:span><text:span text:style-name="T7"> while the guests are her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urn</text:span></text:span><text:span text:style-name="T7"> </text:span><text:span text:style-name="T8">something</text:span><text:span text:style-name="T7"> </text:span><text:span text:style-name="Strong_20_Emphasis"><text:span text:style-name="T7">down</text:span></text:span></text:p>
          </table:table-cell>
          <table:table-cell table:style-name="Table1.A1" office:value-type="string">
            <text:p text:style-name="P1">refuse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turned</text:span></text:span><text:span text:style-name="T7"> the job </text:span><text:span text:style-name="Strong_20_Emphasis"><text:span text:style-name="T7">down</text:span></text:span><text:span text:style-name="T7"> because I don't want to mov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urn</text:span></text:span><text:span text:style-name="T7"> </text:span><text:span text:style-name="T8">something</text:span><text:span text:style-name="T7"> </text:span><text:span text:style-name="Strong_20_Emphasis"><text:span text:style-name="T7">off</text:span></text:span></text:p>
          </table:table-cell>
          <table:table-cell table:style-name="Table1.A1" office:value-type="string">
            <text:p text:style-name="P1">stop the energy flow, switch off</text:p>
          </table:table-cell>
          <table:table-cell table:style-name="Table1.A1" office:value-type="string">
            <text:p text:style-name="Table_20_Contents"><text:span text:style-name="T7">Your mother wants you to </text:span><text:span text:style-name="Strong_20_Emphasis"><text:span text:style-name="T7">turn</text:span></text:span><text:span text:style-name="T7"> the TV </text:span><text:span text:style-name="Strong_20_Emphasis"><text:span text:style-name="T7">off</text:span></text:span><text:span text:style-name="T7"> and come for dinner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urn</text:span></text:span><text:span text:style-name="T7"> </text:span><text:span text:style-name="T8">something</text:span><text:span text:style-name="T7"> </text:span><text:span text:style-name="Strong_20_Emphasis"><text:span text:style-name="T7">on</text:span></text:span></text:p>
          </table:table-cell>
          <table:table-cell table:style-name="Table1.A1" office:value-type="string">
            <text:p text:style-name="P1">start the energy, switch on</text:p>
          </table:table-cell>
          <table:table-cell table:style-name="Table1.A1" office:value-type="string">
            <text:p text:style-name="Table_20_Contents"><text:span text:style-name="T7">It's too dark in here. Let's </text:span><text:span text:style-name="Strong_20_Emphasis"><text:span text:style-name="T7">turn</text:span></text:span><text:span text:style-name="T7"> some lights </text:span><text:span text:style-name="Strong_20_Emphasis"><text:span text:style-name="T7">on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urn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increase the volume or strength (heat, light etc)</text:p>
          </table:table-cell>
          <table:table-cell table:style-name="Table1.A1" office:value-type="string">
            <text:p text:style-name="Table_20_Contents"><text:span text:style-name="T7">Can you </text:span><text:span text:style-name="Strong_20_Emphasis"><text:span text:style-name="T7">turn</text:span></text:span><text:span text:style-name="T7"> the music </text:span><text:span text:style-name="Strong_20_Emphasis"><text:span text:style-name="T7">up</text:span></text:span><text:span text:style-name="T7">? This is my favourite song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urn up</text:span></text:span></text:p>
          </table:table-cell>
          <table:table-cell table:style-name="Table1.A1" office:value-type="string">
            <text:p text:style-name="P1">appear suddenly</text:p>
          </table:table-cell>
          <table:table-cell table:style-name="Table1.A1" office:value-type="string">
            <text:p text:style-name="Table_20_Contents"><text:span text:style-name="T7">Our cat </text:span><text:span text:style-name="Strong_20_Emphasis"><text:span text:style-name="T7">turned up</text:span></text:span><text:span text:style-name="T7"> after we put posters up all over the neighbourhood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ry</text:span></text:span><text:span text:style-name="T7"> </text:span><text:span text:style-name="T8">something</text:span><text:span text:style-name="T7"> </text:span><text:span text:style-name="Strong_20_Emphasis"><text:span text:style-name="T7">on</text:span></text:span></text:p>
          </table:table-cell>
          <table:table-cell table:style-name="Table1.A1" office:value-type="string">
            <text:p text:style-name="P1">sample clothing</text:p>
          </table:table-cell>
          <table:table-cell table:style-name="Table1.A1" office:value-type="string">
            <text:p text:style-name="Table_20_Contents"><text:span text:style-name="T7">I'm going to </text:span><text:span text:style-name="Strong_20_Emphasis"><text:span text:style-name="T7">try</text:span></text:span><text:span text:style-name="T7"> these jeans </text:span><text:span text:style-name="Strong_20_Emphasis"><text:span text:style-name="T7">on</text:span></text:span><text:span text:style-name="T7">, but I don't think they will fit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try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test</text:p>
          </table:table-cell>
          <table:table-cell table:style-name="Table1.A1" office:value-type="string">
            <text:p text:style-name="Table_20_Contents"><text:span text:style-name="T7">I am going to </text:span><text:span text:style-name="Strong_20_Emphasis"><text:span text:style-name="T7">try</text:span></text:span><text:span text:style-name="T7"> this new brand of detergent </text:span><text:span text:style-name="Strong_20_Emphasis"><text:span text:style-name="T7">out</text:span></text:span><text:span text:style-name="T7">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use</text:span></text:span><text:span text:style-name="T7"> </text:span><text:span text:style-name="T8">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finish the supply</text:p>
          </table:table-cell>
          <table:table-cell table:style-name="Table1.A1" office:value-type="string">
            <text:p text:style-name="Table_20_Contents"><text:span text:style-name="T7">The kids </text:span><text:span text:style-name="Strong_20_Emphasis"><text:span text:style-name="T7">used</text:span></text:span><text:span text:style-name="T7"> all of the toothpaste </text:span><text:span text:style-name="Strong_20_Emphasis"><text:span text:style-name="T7">up</text:span></text:span><text:span text:style-name="T7"> so we need to buy some mor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wake up</text:span></text:span></text:p>
          </table:table-cell>
          <table:table-cell table:style-name="Table1.A1" office:value-type="string">
            <text:p text:style-name="P1">stop sleeping</text:p>
          </table:table-cell>
          <table:table-cell table:style-name="Table1.A1" office:value-type="string">
            <text:p text:style-name="Table_20_Contents"><text:span text:style-name="T7">We have to </text:span><text:span text:style-name="Strong_20_Emphasis"><text:span text:style-name="T7">wake up</text:span></text:span><text:span text:style-name="T7"> early for work on Monda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warm</text:span></text:span><text:span text:style-name="T7"> </text:span><text:span text:style-name="T8">somebody/ something</text:span><text:span text:style-name="T7"> </text:span><text:span text:style-name="Strong_20_Emphasis"><text:span text:style-name="T7">up</text:span></text:span></text:p>
          </table:table-cell>
          <table:table-cell table:style-name="Table1.A1" office:value-type="string">
            <text:p text:style-name="P1">increase the temperature</text:p>
          </table:table-cell>
          <table:table-cell table:style-name="Table1.A1" office:value-type="string">
            <text:p text:style-name="Table_20_Contents"><text:span text:style-name="T7">You can </text:span><text:span text:style-name="Strong_20_Emphasis"><text:span text:style-name="T7">warm</text:span></text:span><text:span text:style-name="T7"> your feet </text:span><text:span text:style-name="Strong_20_Emphasis"><text:span text:style-name="T7">up</text:span></text:span><text:span text:style-name="T7"> in front of the fireplac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warm up</text:span></text:span></text:p>
          </table:table-cell>
          <table:table-cell table:style-name="Table1.A1" office:value-type="string">
            <text:p text:style-name="P1">prepare body for exercise</text:p>
          </table:table-cell>
          <table:table-cell table:style-name="Table1.A1" office:value-type="string">
            <text:p text:style-name="Table_20_Contents"><text:span text:style-name="T7">I always </text:span><text:span text:style-name="Strong_20_Emphasis"><text:span text:style-name="T7">warm up</text:span></text:span><text:span text:style-name="T7"> by doing sit-ups before I go for a run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wear off</text:span></text:span></text:p>
          </table:table-cell>
          <table:table-cell table:style-name="Table1.A1" office:value-type="string">
            <text:p text:style-name="P1">fade away</text:p>
          </table:table-cell>
          <table:table-cell table:style-name="Table1.A1" office:value-type="string">
            <text:p text:style-name="Table_20_Contents"><text:span text:style-name="T7">Most of my make-up </text:span><text:span text:style-name="Strong_20_Emphasis"><text:span text:style-name="T7">wore off</text:span></text:span><text:span text:style-name="T7"> before I got to the party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work out</text:span></text:span></text:p>
          </table:table-cell>
          <table:table-cell table:style-name="Table1.A1" office:value-type="string">
            <text:p text:style-name="P1">exercise</text:p>
          </table:table-cell>
          <table:table-cell table:style-name="Table1.A1" office:value-type="string">
            <text:p text:style-name="Table_20_Contents"><text:span text:style-name="T7">I </text:span><text:span text:style-name="Strong_20_Emphasis"><text:span text:style-name="T7">work out</text:span></text:span><text:span text:style-name="T7"> at the gym three times a week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work out</text:span></text:span></text:p>
          </table:table-cell>
          <table:table-cell table:style-name="Table1.A1" office:value-type="string">
            <text:p text:style-name="P1">be successful</text:p>
          </table:table-cell>
          <table:table-cell table:style-name="Table1.A1" office:value-type="string">
            <text:p text:style-name="Table_20_Contents"><text:span text:style-name="T7">Our plan </text:span><text:span text:style-name="Strong_20_Emphasis"><text:span text:style-name="T7">worked out</text:span></text:span><text:span text:style-name="T7"> fine.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7">work</text:span></text:span><text:span text:style-name="T7"> </text:span><text:span text:style-name="T8">something</text:span><text:span text:style-name="T7"> </text:span><text:span text:style-name="Strong_20_Emphasis"><text:span text:style-name="T7">out</text:span></text:span></text:p>
          </table:table-cell>
          <table:table-cell table:style-name="Table1.A1" office:value-type="string">
            <text:p text:style-name="P1">make a calculation</text:p>
          </table:table-cell>
          <table:table-cell table:style-name="Table1.A1" office:value-type="string">
            <text:p text:style-name="Table_20_Contents"><text:span text:style-name="T7">We have to </text:span><text:span text:style-name="Strong_20_Emphasis"><text:span text:style-name="T7">work out</text:span></text:span><text:span text:style-name="T7"> the total cost before we buy the hous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1:44:16.012000000</meta:creation-date>
    <dc:date>2017-08-16T15:37:26.270000000</dc:date>
    <meta:editing-duration>PT12M42S</meta:editing-duration>
    <meta:editing-cycles>2</meta:editing-cycles>
    <meta:generator>LibreOffice/5.2.4.2$Windows_x86 LibreOffice_project/3d5603e1122f0f102b62521720ab13a38a4e0eb0</meta:generator>
    <meta:document-statistic meta:table-count="1" meta:image-count="0" meta:object-count="0" meta:page-count="6" meta:paragraph-count="627" meta:word-count="3696" meta:character-count="19293" meta:non-whitespace-character-count="16224"/>
  </office:meta>
</office:document-meta>
</file>